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F000000FA7EA289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, Arial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MS Mincho" svg:font-family="'MS Mincho', 'ＭＳ 明朝'" style:font-family-generic="roman"/>
    <style:font-face style:name="Marianne" svg:font-family="Marianne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8.396cm" fo:margin-left="4.778cm" fo:margin-right="5.413cm" fo:break-before="page" table:align="margins" style:writing-mode="lr-tb"/>
    </style:style>
    <style:style style:name="Tableau1.A" style:family="table-column">
      <style:table-column-properties style:column-width="8.396cm" style:rel-column-width="65535*"/>
    </style:style>
    <style:style style:name="Tableau1.A1" style:family="table-cell">
      <style:table-cell-properties fo:background-color="#e6e6e6" fo:padding="0.097cm" fo:border="0.05pt solid #000000">
        <style:background-image/>
      </style:table-cell-properties>
    </style:style>
    <style:style style:name="Tableau5" style:family="table" style:master-page-name="Landscape">
      <style:table-properties style:width="13.441cm" fo:margin-left="4.778cm" fo:margin-right="6.719cm" style:page-number="auto" table:align="margins" style:writing-mode="lr-tb"/>
    </style:style>
    <style:style style:name="Tableau5.A" style:family="table-column">
      <style:table-column-properties style:column-width="13.441cm" style:rel-column-width="65535*"/>
    </style:style>
    <style:style style:name="Tableau5.A1" style:family="table-cell">
      <style:table-cell-properties fo:background-color="#e6e6e6" fo:padding="0.097cm" fo:border="0.05pt solid #000000">
        <style:background-image/>
      </style:table-cell-properties>
    </style:style>
    <style:style style:name="Tableau24" style:family="table">
      <style:table-properties style:width="24.518cm" fo:margin-left="0.333cm" fo:margin-right="0.08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4.A" style:family="table-column">
      <style:table-column-properties style:column-width="3.147cm" style:rel-column-width="8411*"/>
    </style:style>
    <style:style style:name="Tableau24.B" style:family="table-column">
      <style:table-column-properties style:column-width="5.505cm" style:rel-column-width="14714*"/>
    </style:style>
    <style:style style:name="Tableau24.C" style:family="table-column">
      <style:table-column-properties style:column-width="8.546cm" style:rel-column-width="22842*"/>
    </style:style>
    <style:style style:name="Tableau24.D" style:family="table-column">
      <style:table-column-properties style:column-width="3.66cm" style:rel-column-width="9783*"/>
    </style:style>
    <style:style style:name="Tableau24.E" style:family="table-column">
      <style:table-column-properties style:column-width="3.66cm" style:rel-column-width="9785*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4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4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4.2" style:family="table-row">
      <style:table-row-properties style:min-row-height="2.372cm" fo:keep-together="auto"/>
    </style:style>
    <style:style style:name="Tableau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4.3" style:family="table-row">
      <style:table-row-properties style:min-row-height="1.201cm" fo:background-color="transparent" fo:keep-together="auto">
        <style:background-image/>
      </style:table-row-properties>
    </style:style>
    <style:style style:name="Tableau24.4" style:family="table-row">
      <style:table-row-properties style:min-row-height="2.946cm" fo:keep-together="auto"/>
    </style:style>
    <style:style style:name="Tableau2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4.5" style:family="table-row">
      <style:table-row-properties style:min-row-height="2.946cm" fo:keep-together="auto"/>
    </style:style>
    <style:style style:name="Tableau2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4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24.52cm" fo:margin-left="0.333cm" fo:margin-right="0.08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5.A" style:family="table-column">
      <style:table-column-properties style:column-width="3.145cm" style:rel-column-width="8405*"/>
    </style:style>
    <style:style style:name="Tableau25.B" style:family="table-column">
      <style:table-column-properties style:column-width="5.505cm" style:rel-column-width="14713*"/>
    </style:style>
    <style:style style:name="Tableau25.C" style:family="table-column">
      <style:table-column-properties style:column-width="8.548cm" style:rel-column-width="22846*"/>
    </style:style>
    <style:style style:name="Tableau25.D" style:family="table-column">
      <style:table-column-properties style:column-width="3.651cm" style:rel-column-width="9758*"/>
    </style:style>
    <style:style style:name="Tableau25.E" style:family="table-column">
      <style:table-column-properties style:column-width="3.671cm" style:rel-column-width="9813*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5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5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5.2" style:family="table-row">
      <style:table-row-properties style:min-row-height="2.372cm" fo:keep-together="auto"/>
    </style:style>
    <style:style style:name="Tableau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5.3" style:family="table-row">
      <style:table-row-properties style:min-row-height="1.201cm" fo:background-color="transparent" fo:keep-together="auto">
        <style:background-image/>
      </style:table-row-properties>
    </style:style>
    <style:style style:name="Tableau25.4" style:family="table-row">
      <style:table-row-properties style:min-row-height="2.946cm" fo:keep-together="auto"/>
    </style:style>
    <style:style style:name="Tableau2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5.5" style:family="table-row">
      <style:table-row-properties style:min-row-height="2.946cm" fo:keep-together="auto"/>
    </style:style>
    <style:style style:name="Tableau2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9" style:family="table">
      <style:table-properties style:width="24.52cm" fo:margin-left="0.333cm" fo:margin-right="0.08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9.A" style:family="table-column">
      <style:table-column-properties style:column-width="3.145cm" style:rel-column-width="8405*"/>
    </style:style>
    <style:style style:name="Tableau29.B" style:family="table-column">
      <style:table-column-properties style:column-width="5.505cm" style:rel-column-width="14713*"/>
    </style:style>
    <style:style style:name="Tableau29.C" style:family="table-column">
      <style:table-column-properties style:column-width="8.548cm" style:rel-column-width="22846*"/>
    </style:style>
    <style:style style:name="Tableau29.D" style:family="table-column">
      <style:table-column-properties style:column-width="3.651cm" style:rel-column-width="9758*"/>
    </style:style>
    <style:style style:name="Tableau29.E" style:family="table-column">
      <style:table-column-properties style:column-width="3.671cm" style:rel-column-width="9813*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9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9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9.2" style:family="table-row">
      <style:table-row-properties style:min-row-height="2.372cm" fo:keep-together="auto"/>
    </style:style>
    <style:style style:name="Tableau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9.3" style:family="table-row">
      <style:table-row-properties style:min-row-height="1.201cm" fo:background-color="transparent" fo:keep-together="auto">
        <style:background-image/>
      </style:table-row-properties>
    </style:style>
    <style:style style:name="Tableau29.4" style:family="table-row">
      <style:table-row-properties style:min-row-height="2.946cm" fo:keep-together="auto"/>
    </style:style>
    <style:style style:name="Tableau2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9.5" style:family="table-row">
      <style:table-row-properties style:min-row-height="2.946cm" fo:keep-together="auto"/>
    </style:style>
    <style:style style:name="Tableau2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0" style:family="table">
      <style:table-properties style:width="24.52cm" fo:margin-left="0.333cm" fo:margin-right="0.08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0.A" style:family="table-column">
      <style:table-column-properties style:column-width="3.145cm" style:rel-column-width="8405*"/>
    </style:style>
    <style:style style:name="Tableau30.B" style:family="table-column">
      <style:table-column-properties style:column-width="5.505cm" style:rel-column-width="14713*"/>
    </style:style>
    <style:style style:name="Tableau30.C" style:family="table-column">
      <style:table-column-properties style:column-width="8.548cm" style:rel-column-width="22846*"/>
    </style:style>
    <style:style style:name="Tableau30.D" style:family="table-column">
      <style:table-column-properties style:column-width="3.651cm" style:rel-column-width="9758*"/>
    </style:style>
    <style:style style:name="Tableau30.E" style:family="table-column">
      <style:table-column-properties style:column-width="3.671cm" style:rel-column-width="9813*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0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0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0.2" style:family="table-row">
      <style:table-row-properties style:min-row-height="2.372cm" fo:keep-together="auto"/>
    </style:style>
    <style:style style:name="Tableau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0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0.3" style:family="table-row">
      <style:table-row-properties style:min-row-height="1.201cm" fo:background-color="transparent" fo:keep-together="auto">
        <style:background-image/>
      </style:table-row-properties>
    </style:style>
    <style:style style:name="Tableau30.4" style:family="table-row">
      <style:table-row-properties style:min-row-height="2.946cm" fo:keep-together="auto"/>
    </style:style>
    <style:style style:name="Tableau3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0.5" style:family="table-row">
      <style:table-row-properties style:min-row-height="2.946cm" fo:keep-together="auto"/>
    </style:style>
    <style:style style:name="Tableau3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1" style:family="table">
      <style:table-properties style:width="24.52cm" fo:margin-left="0.333cm" fo:margin-right="0.08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1.A" style:family="table-column">
      <style:table-column-properties style:column-width="3.145cm" style:rel-column-width="8405*"/>
    </style:style>
    <style:style style:name="Tableau31.B" style:family="table-column">
      <style:table-column-properties style:column-width="5.505cm" style:rel-column-width="14713*"/>
    </style:style>
    <style:style style:name="Tableau31.C" style:family="table-column">
      <style:table-column-properties style:column-width="8.548cm" style:rel-column-width="22846*"/>
    </style:style>
    <style:style style:name="Tableau31.D" style:family="table-column">
      <style:table-column-properties style:column-width="3.651cm" style:rel-column-width="9758*"/>
    </style:style>
    <style:style style:name="Tableau31.E" style:family="table-column">
      <style:table-column-properties style:column-width="3.671cm" style:rel-column-width="9813*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1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1.2" style:family="table-row">
      <style:table-row-properties style:min-row-height="2.372cm" fo:keep-together="auto"/>
    </style:style>
    <style:style style:name="Tableau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1.3" style:family="table-row">
      <style:table-row-properties style:min-row-height="1.201cm" fo:background-color="transparent" fo:keep-together="auto">
        <style:background-image/>
      </style:table-row-properties>
    </style:style>
    <style:style style:name="Tableau31.4" style:family="table-row">
      <style:table-row-properties style:min-row-height="2.946cm" fo:keep-together="auto"/>
    </style:style>
    <style:style style:name="Tableau3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1.5" style:family="table-row">
      <style:table-row-properties style:min-row-height="2.946cm" fo:keep-together="auto"/>
    </style:style>
    <style:style style:name="Tableau3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3.441cm" fo:margin-left="4.778cm" fo:margin-right="6.719cm" table:align="margins" style:writing-mode="lr-tb"/>
    </style:style>
    <style:style style:name="Tableau23.A" style:family="table-column">
      <style:table-column-properties style:column-width="13.441cm" style:rel-column-width="65535*"/>
    </style:style>
    <style:style style:name="Tableau23.A1" style:family="table-cell">
      <style:table-cell-properties fo:background-color="#e6e6e6" fo:padding="0.097cm" fo:border="0.05pt solid #000000">
        <style:background-image/>
      </style:table-cell-properties>
    </style:style>
    <style:style style:name="Tableau4" style:family="table">
      <style:table-properties style:width="24.35cm" fo:margin-left="0.113cm" fo:margin-right="0.474cm" table:align="margins" style:writing-mode="lr-tb"/>
    </style:style>
    <style:style style:name="Tableau4.A" style:family="table-column">
      <style:table-column-properties style:column-width="2.803cm" style:rel-column-width="7544*"/>
    </style:style>
    <style:style style:name="Tableau4.B" style:family="table-column">
      <style:table-column-properties style:column-width="5.477cm" style:rel-column-width="14738*"/>
    </style:style>
    <style:style style:name="Tableau4.C" style:family="table-column">
      <style:table-column-properties style:column-width="5.482cm" style:rel-column-width="14752*"/>
    </style:style>
    <style:style style:name="Tableau4.D" style:family="table-column">
      <style:table-column-properties style:column-width="4.897cm" style:rel-column-width="13176*"/>
    </style:style>
    <style:style style:name="Tableau4.E" style:family="table-column">
      <style:table-column-properties style:column-width="5.694cm" style:rel-column-width="1532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4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 style:master-page-name="Standard">
      <style:table-properties style:width="13.582cm" fo:margin-left="3.403cm" fo:margin-right="1.603cm" style:page-number="auto" fo:break-before="page" table:align="margins" style:writing-mode="lr-tb"/>
    </style:style>
    <style:style style:name="Tableau18.A" style:family="table-column">
      <style:table-column-properties style:column-width="13.582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2" style:family="table">
      <style:table-properties style:width="17.304cm" table:align="center" style:writing-mode="lr-tb"/>
    </style:style>
    <style:style style:name="Tableau12.A" style:family="table-column">
      <style:table-column-properties style:column-width="17.304cm"/>
    </style:style>
    <style:style style:name="Tableau12.1" style:family="table-row">
      <style:table-row-properties style:min-row-height="1.067cm" style:use-optimal-row-height="false"/>
    </style:style>
    <style:style style:name="Tableau1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609cm" fo:margin-left="0.148cm" table:align="left" style:writing-mode="lr-tb"/>
    </style:style>
    <style:style style:name="Tableau2.A" style:family="table-column">
      <style:table-column-properties style:column-width="3.404cm"/>
    </style:style>
    <style:style style:name="Tableau2.B" style:family="table-column">
      <style:table-column-properties style:column-width="13.204cm"/>
    </style:style>
    <style:style style:name="Tableau2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lways" style:use-optimal-row-height="false"/>
    </style:style>
    <style:style style:name="Tableau2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1.21cm" fo:margin-left="3.297cm" fo:margin-right="4.082cm" table:align="margins" style:writing-mode="lr-tb"/>
    </style:style>
    <style:style style:name="Tableau11.A" style:family="table-column">
      <style:table-column-properties style:column-width="11.21cm" style:rel-column-width="65535*"/>
    </style:style>
    <style:style style:name="Tableau11.A1" style:family="table-cell">
      <style:table-cell-properties fo:background-color="#e6e6e6" fo:padding="0.097cm" fo:border="0.05pt solid #000000">
        <style:background-image/>
      </style:table-cell-properties>
    </style:style>
    <style:style style:name="Tableau27" style:family="table">
      <style:table-properties style:width="17.687cm" fo:margin-left="0.404cm" fo:margin-right="0.497cm" table:align="margins" style:writing-mode="lr-tb"/>
    </style:style>
    <style:style style:name="Tableau27.A" style:family="table-column">
      <style:table-column-properties style:column-width="8.502cm" style:rel-column-width="31502*"/>
    </style:style>
    <style:style style:name="Tableau27.B" style:family="table-column">
      <style:table-column-properties style:column-width="9.185cm" style:rel-column-width="34033*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609cm" fo:margin-left="0.148cm" table:align="left" style:writing-mode="lr-tb"/>
    </style:style>
    <style:style style:name="Tableau2.A" style:family="table-column">
      <style:table-column-properties style:column-width="3.404cm"/>
    </style:style>
    <style:style style:name="Tableau2.B" style:family="table-column">
      <style:table-column-properties style:column-width="13.204cm"/>
    </style:style>
    <style:style style:name="Tableau2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lways" style:use-optimal-row-height="false"/>
    </style:style>
    <style:style style:name="Tableau2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/>
    </style:style>
    <style:style style:name="P2" style:family="paragraph" style:parent-style-name="Header" style:master-page-name="First_20_Page">
      <style:paragraph-properties fo:margin-top="0cm" fo:margin-bottom="0cm" style:contextual-spacing="false" style:page-number="auto">
        <style:tab-stops>
          <style:tab-stop style:position="8.001cm" style:type="center"/>
          <style:tab-stop style:position="8.017cm"/>
          <style:tab-stop style:position="16.002cm" style:type="right"/>
        </style:tab-stops>
      </style:paragraph-properties>
      <style:text-properties style:use-window-font-color="true" loext:opacity="0%" style:font-name="Liberation Sans" fo:font-size="9pt" fo:language="zxx" fo:country="none" style:font-name-asian="Times New Roman" style:font-size-asian="9pt" style:language-asian="zxx" style:country-asian="none" style:font-name-complex="Times New Roman" style:font-size-complex="9pt" style:language-complex="ar" style:country-complex="SA" style:text-scale="100%"/>
    </style:style>
    <style:style style:name="P3" style:family="paragraph" style:parent-style-name="m-BlocTitre">
      <style:paragraph-properties fo:text-align="start" style:justify-single-word="false"/>
      <style:text-properties style:font-name="Liberation Sans" fo:font-size="10pt" fo:language="fr" fo:country="FR" officeooo:rsid="00165466" style:font-size-asian="10pt" style:font-size-complex="10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style:font-name="Liberation Sans" style:font-name-complex="Marianne"/>
    </style:style>
    <style:style style:name="P6" style:family="paragraph" style:parent-style-name="m-BlocTitre">
      <style:text-properties style:font-name="Liberation Sans" fo:font-size="10pt" fo:language="fr" fo:country="FR" officeooo:rsid="00165466" style:font-size-asian="10pt" style:font-size-complex="10pt"/>
    </style:style>
    <style:style style:name="P7" style:family="paragraph" style:parent-style-name="Header">
      <style:paragraph-properties fo:margin-top="0cm" fo:margin-bottom="0cm" style:contextual-spacing="false">
        <style:tab-stops>
          <style:tab-stop style:position="8.043cm"/>
          <style:tab-stop style:position="9.128cm" style:type="center"/>
          <style:tab-stop style:position="16.002cm" style:type="right"/>
        </style:tab-stops>
      </style:paragraph-properties>
      <style:text-properties style:use-window-font-color="true" loext:opacity="0%" style:font-name="Arial Narrow" fo:font-size="10pt" fo:language="zxx" fo:country="none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scale="100%"/>
    </style:style>
    <style:style style:name="P8" style:family="paragraph">
      <style:paragraph-properties fo:text-align="center" style:writing-mode="lr-tb"/>
      <style:text-properties style:font-name="Liberation Sans"/>
    </style:style>
    <style:style style:name="P9" style:family="paragraph">
      <loext:graphic-properties draw:fill-color="#ffffff"/>
      <style:paragraph-properties fo:text-align="center" style:writing-mode="lr-tb"/>
      <style:text-properties style:font-name="Liberation Sans"/>
    </style:style>
    <style:style style:name="P10" style:family="paragraph" style:parent-style-name="Header">
      <style:paragraph-properties fo:margin-top="0cm" fo:margin-bottom="0cm" style:contextual-spacing="false">
        <style:tab-stops>
          <style:tab-stop style:position="8.043cm"/>
          <style:tab-stop style:position="9.128cm" style:type="center"/>
          <style:tab-stop style:position="16.002cm" style:type="right"/>
        </style:tab-stops>
      </style:paragraph-properties>
      <style:text-properties style:use-window-font-color="true" loext:opacity="0%" style:font-name="Arial Narrow" fo:font-size="10pt" fo:language="zxx" fo:country="none" fo:font-style="italic" fo:font-weight="bold" officeooo:rsid="0044f08b" officeooo:paragraph-rsid="0044f08b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scale="100%"/>
    </style:style>
    <style:style style:name="P11" style:family="paragraph" style:parent-style-name="m-blocBordereauTitre">
      <style:paragraph-properties fo:text-align="center" style:justify-single-word="false" style:shadow="none"/>
      <style:text-properties fo:font-variant="small-caps" style:use-window-font-color="true" loext:opacity="0%" style:font-name="Liberation Sans" fo:font-size="24pt" fo:language="fr" fo:country="FR" fo:font-weight="bold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 style:font-weight-complex="bold" style:text-scale="93%"/>
    </style:style>
    <style:style style:name="P12" style:family="paragraph" style:parent-style-name="m-blocBordereauTitre">
      <style:paragraph-properties fo:text-align="center" style:justify-single-word="false"/>
      <style:text-properties fo:font-variant="small-caps" style:use-window-font-color="true" loext:opacity="0%" style:font-name="Liberation Sans" fo:font-size="24pt" fo:language="fr" fo:country="FR" fo:font-weight="bold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 style:font-weight-complex="bold" style:text-scale="93%"/>
    </style:style>
    <style:style style:name="P13" style:family="paragraph" style:parent-style-name="m-blocBordereauTitre">
      <style:paragraph-properties fo:text-align="center" style:justify-single-word="false"/>
      <style:text-properties fo:font-variant="small-caps" style:use-window-font-color="true" loext:opacity="0%" style:font-name="Liberation Sans" fo:font-size="16pt" fo:language="fr" fo:country="FR" fo:font-weight="bold" officeooo:rsid="004d498e" officeooo:paragraph-rsid="004d498e" style:font-name-asian="Times New Roman" style:font-size-asian="14pt" style:language-asian="zxx" style:country-asian="none" style:font-weight-asian="bold" style:font-name-complex="Times New Roman" style:font-size-complex="16pt" style:language-complex="ar" style:country-complex="SA" style:font-weight-complex="bold" style:text-scale="93%"/>
    </style:style>
    <style:style style:name="P14" style:family="paragraph" style:parent-style-name="m-blocBordereauTitre">
      <style:paragraph-properties fo:text-align="center" style:justify-single-word="false"/>
      <style:text-properties fo:font-variant="small-caps" style:use-window-font-color="true" loext:opacity="0%" style:font-name="Liberation Sans" fo:font-size="18pt" fo:language="fr" fo:country="FR" fo:font-weight="bold" officeooo:rsid="004d498e" officeooo:paragraph-rsid="004d498e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 style:text-scale="93%"/>
    </style:style>
    <style:style style:name="P15" style:family="paragraph" style:parent-style-name="Standard">
      <style:paragraph-properties fo:margin-left="0.469cm" fo:margin-right="0cm" fo:margin-top="0.423cm" fo:margin-bottom="0.106cm" style:contextual-spacing="false" style:line-height-at-least="0.423cm" fo:text-align="center" style:justify-single-word="false" fo:text-indent="-0.45cm" style:auto-text-indent="false" fo:padding="0cm" fo:border="none" style:shadow="none" style:snap-to-layout-grid="false">
        <style:tab-stops>
          <style:tab-stop style:position="1.27cm"/>
          <style:tab-stop style:position="1.984cm"/>
          <style:tab-stop style:position="5.027cm"/>
          <style:tab-stop style:position="5.953cm"/>
          <style:tab-stop style:position="9.871cm"/>
          <style:tab-stop style:position="10.622cm"/>
          <style:tab-stop style:position="11.121cm"/>
          <style:tab-stop style:position="11.622cm"/>
        </style:tab-stops>
      </style:paragraph-properties>
      <style:text-properties fo:font-variant="normal" fo:text-transform="none" style:use-window-font-color="true" loext:opacity="0%" style:font-name="Liberation Sans" fo:font-size="11pt" fo:language="fr" fo:country="FR" fo:font-weight="bold" style:letter-kerning="true" style:font-name-asian="Arial Unicode MS" style:font-size-asian="11pt" style:language-asian="fr" style:country-asian="FR" style:font-weight-asian="bold" style:font-name-complex="Tahoma" style:font-size-complex="11pt" style:language-complex="fr" style:country-complex="FR" style:font-weight-complex="bold" style:text-scale="93%"/>
    </style:style>
    <style:style style:name="P16" style:family="paragraph" style:parent-style-name="Table_20_Contents">
      <style:paragraph-properties fo:margin-left="0.469cm" fo:margin-right="0cm" fo:text-indent="0.714cm" style:auto-text-indent="false" style:snap-to-layout-grid="false">
        <style:tab-stops>
          <style:tab-stop style:position="0.714cm"/>
          <style:tab-stop style:position="2.54cm"/>
        </style:tab-stops>
      </style:paragraph-properties>
      <style:text-properties fo:text-transform="uppercase" style:use-window-font-color="true" loext:opacity="0%" style:font-name="Liberation Sans" fo:font-size="11pt" fo:language="fr" fo:country="FR" fo:font-style="normal" fo:font-weight="normal" style:letter-kerning="true" style:font-name-asian="Arial Unicode MS" style:font-size-asian="11pt" style:language-asian="fr" style:country-asian="FR" style:font-style-asian="normal" style:font-weight-asian="normal" style:font-name-complex="Tahoma" style:font-size-complex="11pt" style:language-complex="fr" style:country-complex="FR" style:font-style-complex="normal" style:font-weight-complex="normal" style:text-scale="93%"/>
    </style:style>
    <style:style style:name="P17" style:family="paragraph" style:parent-style-name="Text_20_body">
      <style:paragraph-properties fo:text-align="justify" style:justify-single-word="false"/>
      <style:text-properties style:font-name="Liberation Sans" fo:font-size="10pt" fo:font-weight="normal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Liberation Sans" fo:font-size="10pt"/>
    </style:style>
    <style:style style:name="P19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20" style:family="paragraph" style:parent-style-name="Text_20_body">
      <style:paragraph-properties fo:text-align="justify" style:justify-single-word="false"/>
      <style:text-properties style:font-name="Liberation Sans"/>
    </style:style>
    <style:style style:name="P21" style:family="paragraph" style:parent-style-name="Text_20_body">
      <style:paragraph-properties fo:text-align="justify" style:justify-single-word="false"/>
      <style:text-properties style:font-name="Liberation San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Liberation Sans" fo:font-size="10pt" fo:font-weight="normal" style:font-weight-asian="normal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Liberation Sans" fo:font-size="10pt" fo:font-weight="normal" officeooo:paragraph-rsid="0051d4e5" style:font-weight-asian="normal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Liberation Sans" fo:font-size="10pt" officeooo:paragraph-rsid="004d498e"/>
    </style:style>
    <style:style style:name="P25" style:family="paragraph" style:parent-style-name="Text_20_body" style:master-page-name="">
      <loext:graphic-properties draw:fill="none"/>
      <style:paragraph-properties fo:margin-left="-0.4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register-true="true" fo:text-indent="0cm" style:auto-text-indent="false" style:page-number="auto" fo:background-color="transparent" style:shadow="none" style:writing-mode="lr-tb"/>
      <style:text-properties fo:color="#000000" loext:opacity="100%" style:font-name="Liberation Sans" fo:font-size="10pt" officeooo:rsid="004d498e" officeooo:paragraph-rsid="004d49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loext:graphic-properties draw:fill="none"/>
      <style:paragraph-properties fo:margin-left="-0.4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register-true="true" fo:text-indent="0cm" style:auto-text-indent="false" fo:background-color="transparent" style:shadow="none" style:writing-mode="lr-tb"/>
      <style:text-properties fo:color="#000000" loext:opacity="100%" style:font-name="Liberation Sans" fo:font-size="10pt" officeooo:rsid="004d498e" officeooo:paragraph-rsid="004d49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456cm"/>
          <style:tab-stop style:position="7.726cm"/>
          <style:tab-stop style:position="8.996cm"/>
          <style:tab-stop style:position="10.266cm"/>
          <style:tab-stop style:position="11.536cm"/>
          <style:tab-stop style:position="12.806cm"/>
          <style:tab-stop style:position="14.076cm"/>
          <style:tab-stop style:position="15.346cm"/>
          <style:tab-stop style:position="16.616cm"/>
          <style:tab-stop style:position="17.886cm"/>
        </style:tab-stops>
      </style:paragraph-properties>
      <style:text-properties fo:color="#000000" loext:opacity="100%" style:font-name="Liberation Sans" fo:font-size="10pt" fo:language="fr" fo:country="FR" style:text-underline-style="none" fo:font-weight="bold" officeooo:rsid="0044f08b" officeooo:paragraph-rsid="0044f08b" style:font-name-asian="Arial Unicode MS" style:font-size-asian="10pt" style:font-weight-asian="bold" style:font-name-complex="Tahoma" style:font-size-complex="10pt" style:language-complex="fr" style:country-complex="FR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-0.318cm" fo:margin-right="0cm" fo:text-align="start" style:justify-single-word="false" fo:text-indent="0cm" style:auto-text-indent="false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456cm"/>
          <style:tab-stop style:position="7.726cm"/>
          <style:tab-stop style:position="8.996cm"/>
          <style:tab-stop style:position="10.266cm"/>
          <style:tab-stop style:position="11.536cm"/>
          <style:tab-stop style:position="12.806cm"/>
          <style:tab-stop style:position="14.076cm"/>
          <style:tab-stop style:position="15.346cm"/>
          <style:tab-stop style:position="16.616cm"/>
          <style:tab-stop style:position="17.886cm"/>
        </style:tab-stops>
      </style:paragraph-properties>
      <style:text-properties fo:color="#c9211e" loext:opacity="100%" style:font-name="Liberation Sans" fo:font-size="10pt" fo:language="fr" fo:country="FR" style:text-underline-style="none" fo:font-weight="bold" officeooo:rsid="0044f08b" officeooo:paragraph-rsid="0044f08b" style:font-name-asian="Arial Unicode MS" style:font-size-asian="10pt" style:font-weight-asian="bold" style:font-name-complex="Tahoma" style:font-size-complex="10pt" style:language-complex="fr" style:country-complex="FR" style:font-weight-complex="bold"/>
    </style:style>
    <style:style style:name="P29" style:family="paragraph" style:parent-style-name="Text_20_body" style:master-page-name="">
      <loext:graphic-properties draw:fill="none"/>
      <style:paragraph-properties fo:margin-left="-0.4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register-true="true" fo:text-indent="0cm" style:auto-text-indent="false" style:page-number="auto" fo:background-color="transparent" style:shadow="none" style:writing-mode="lr-tb"/>
      <style:text-properties officeooo:paragraph-rsid="004d49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="none"/>
      <style:paragraph-properties fo:margin-left="-0.4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style:register-true="true" fo:text-indent="0cm" style:auto-text-indent="false" fo:background-color="transparent" style:shadow="none" style:writing-mode="lr-tb"/>
      <style:text-properties style:font-name="LiberationSans-Bold" fo:font-size="10pt" fo:font-weight="bold" officeooo:paragraph-rsid="004d498e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/>
      <style:text-properties style:font-name="LiberationSans-Bold" fo:font-size="10pt" fo:font-weight="bold" style:font-size-asian="10pt" style:font-weight-asian="bold"/>
    </style:style>
    <style:style style:name="P32" style:family="paragraph" style:parent-style-name="Standard">
      <style:paragraph-properties fo:text-align="center" style:justify-single-word="false"/>
      <style:text-properties style:font-name="LiberationSans-Bold" fo:font-size="10pt" fo:font-weight="bold" officeooo:rsid="004f8e9e" officeooo:paragraph-rsid="004f8e9e" style:font-size-asian="10pt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LiberationSans-Bold" fo:font-size="10pt" fo:font-weight="bold" officeooo:paragraph-rsid="004d498e" style:font-size-asian="10pt" style:font-weight-asian="bold"/>
    </style:style>
    <style:style style:name="P34" style:family="paragraph" style:parent-style-name="Standard">
      <style:paragraph-properties fo:text-align="center" style:justify-single-word="false"/>
      <style:text-properties officeooo:paragraph-rsid="004d498e"/>
    </style:style>
    <style:style style:name="P35" style:family="paragraph" style:parent-style-name="Standard">
      <style:paragraph-properties fo:text-align="center" style:justify-single-word="false"/>
      <style:text-properties fo:color="#c9211e" loext:opacity="100%" style:font-name="Liberation Sans" fo:font-size="10pt" fo:font-weight="bold" officeooo:paragraph-rsid="004d498e"/>
    </style:style>
    <style:style style:name="P36" style:family="paragraph" style:parent-style-name="m-corps_20_texte">
      <style:paragraph-properties fo:margin-top="0cm" fo:margin-bottom="0cm" style:contextual-spacing="false" fo:text-align="justify" style:justify-single-word="false">
        <style:tab-stops>
          <style:tab-stop style:position="8.043cm"/>
          <style:tab-stop style:position="9.128cm" style:type="center"/>
          <style:tab-stop style:position="16.002cm" style:type="right"/>
        </style:tab-stops>
      </style:paragraph-properties>
      <style:text-properties style:font-name="Liberation Sans" fo:font-size="10pt" fo:font-weight="bold"/>
    </style:style>
    <style:style style:name="P37" style:family="paragraph" style:parent-style-name="m-corps_20_texte">
      <style:paragraph-properties fo:margin-top="0cm" fo:margin-bottom="0cm" style:contextual-spacing="false" fo:text-align="center" style:justify-single-word="false">
        <style:tab-stops>
          <style:tab-stop style:position="8.043cm"/>
          <style:tab-stop style:position="9.128cm" style:type="center"/>
          <style:tab-stop style:position="16.002cm" style:type="right"/>
        </style:tab-stops>
      </style:paragraph-properties>
      <style:text-properties style:font-name="Liberation Sans" fo:font-size="10pt" fo:font-weight="bold"/>
    </style:style>
    <style:style style:name="P38" style:family="paragraph" style:parent-style-name="Text_20_body">
      <style:paragraph-properties fo:text-align="justify" style:justify-single-word="false"/>
      <style:text-properties style:font-name="Liberation Sans" fo:font-size="10pt" fo:font-weight="bold"/>
    </style:style>
    <style:style style:name="P39" style:family="paragraph" style:parent-style-name="Text_20_body">
      <style:paragraph-properties fo:margin-left="1.517cm" fo:margin-right="0cm" fo:margin-top="0cm" fo:margin-bottom="0cm" style:contextual-spacing="false" fo:text-align="justify" style:justify-single-word="false" fo:text-indent="0cm" style:auto-text-indent="false"/>
      <style:text-properties style:font-name="Liberation Sans"/>
    </style:style>
    <style:style style:name="P40" style:family="paragraph" style:parent-style-name="Text_20_body">
      <style:paragraph-properties fo:margin-left="1.552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font-size="10pt" style:font-name-asian="Wingdings" style:font-name-complex="Wingdings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ans" fo:font-size="10pt" fo:font-weight="bold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ans" fo:font-size="10pt" fo:font-weight="bold" style:font-weight-asian="bold" style:font-weight-complex="bold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ans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Liberation Sans"/>
    </style:style>
    <style:style style:name="P4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Liberation Sans" fo:font-size="10pt"/>
    </style:style>
    <style:style style:name="P4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434ed4" loext:opacity="100%" style:font-name="Liberation Sans" fo:font-size="12pt" fo:font-weight="bold" officeooo:rsid="0044f08b" officeooo:paragraph-rsid="0044f08b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434ed4" loext:opacity="100%" style:font-name="Liberation Sans" fo:font-size="12pt" fo:font-weight="bold" officeooo:rsid="0044f08b" officeooo:paragraph-rsid="004e646f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434ed4" loext:opacity="100%" style:font-name="Liberation Sans" fo:font-size="12pt" fo:font-weight="bold" officeooo:rsid="004e646f" officeooo:paragraph-rsid="004e646f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c9211e" loext:opacity="100%" style:font-name="Liberation Sans" fo:font-size="10pt" officeooo:rsid="0044f08b" officeooo:paragraph-rsid="0044f08b"/>
    </style:style>
    <style:style style:name="P51" style:family="paragraph" style:parent-style-name="Standard">
      <style:paragraph-properties fo:text-align="center" style:justify-single-word="false" fo:padding="0cm" fo:border="none" style:shadow="none"/>
      <style:text-properties style:font-name="Liberation Sans" fo:font-size="10pt" fo:font-weight="bold" style:font-size-asian="10pt" style:font-weight-asian="bold" style:font-name-complex="Arial"/>
    </style:style>
    <style:style style:name="P52" style:family="paragraph" style:parent-style-name="Standard">
      <style:paragraph-properties fo:margin-left="0.212cm" fo:margin-right="1.588cm" fo:text-align="center" style:justify-single-word="false" fo:text-indent="0cm" style:auto-text-indent="false" fo:padding="0cm" fo:border="none" style:shadow="none"/>
      <style:text-properties style:font-name="Liberation Sans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/>
    </style:style>
    <style:style style:name="P53" style:family="paragraph" style:parent-style-name="Text_20_body">
      <style:paragraph-properties fo:margin-left="0.212cm" fo:margin-right="1.588cm" fo:text-align="center" style:justify-single-word="false" fo:text-indent="0cm" style:auto-text-indent="false"/>
      <style:text-properties style:font-name="Liberation Sans" fo:font-size="10pt" fo:font-style="italic" style:text-underline-style="none" style:font-size-asian="10pt" style:font-style-asian="italic" style:font-size-complex="10pt" style:font-style-complex="italic"/>
    </style:style>
    <style:style style:name="P54" style:family="paragraph" style:parent-style-name="Text_20_body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55" style:family="paragraph" style:parent-style-name="Text_20_body">
      <style:paragraph-properties fo:text-align="center" style:justify-single-word="false"/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text-properties style:font-name="Liberation Sans" fo:font-size="10pt" fo:font-weight="bold"/>
    </style:style>
    <style:style style:name="P57" style:family="paragraph" style:parent-style-name="Text_20_body">
      <style:paragraph-properties fo:margin-top="0cm" fo:margin-bottom="0.212cm" style:contextual-spacing="false" fo:text-align="justify" style:justify-single-word="false" fo:orphans="2" fo:widows="2" fo:hyphenation-ladder-count="no-limit" fo:hyphenation-keep="auto" loext:hyphenation-keep-type="column" style:register-true="true" style:writing-mode="lr-tb"/>
      <style:text-properties fo:font-variant="small-caps" style:use-window-font-color="true" loext:opacity="0%" style:font-name="Liberation Sans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top="0cm" fo:margin-bottom="0.212cm" style:contextual-spacing="false" fo:text-align="justify" style:justify-single-word="false" fo:orphans="2" fo:widows="2" fo:hyphenation-ladder-count="no-limit" fo:hyphenation-keep="auto" loext:hyphenation-keep-type="column" style:register-true="true" style:writing-mode="lr-tb"/>
      <style:text-properties fo:font-variant="small-caps" style:use-window-font-color="true" loext:opacity="0%" style:font-name="Liberation Sans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margin-top="0cm" fo:margin-bottom="0.212cm" style:contextual-spacing="false" fo:text-align="justify" style:justify-single-word="false" fo:orphans="2" fo:widows="2" fo:hyphenation-ladder-count="no-limit" fo:hyphenation-keep="auto" loext:hyphenation-keep-type="column" style:register-true="true" style:writing-mode="lr-tb"/>
      <style:text-properties style:font-name="Liberation San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center" style:justify-single-word="false"/>
      <style:text-properties style:font-name="Liberation Sans" fo:font-size="10pt" fo:font-style="italic" style:font-size-asian="10pt" style:font-style-asian="italic" style:font-name-complex="Arial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Liberation Sans" fo:font-size="10pt" fo:font-style="normal" style:font-size-asian="10pt" style:font-style-asian="normal" style:font-name-complex="Arial" style:font-size-complex="10pt" style:font-style-complex="normal"/>
    </style:style>
    <style:style style:name="P62" style:family="paragraph" style:parent-style-name="Standard">
      <style:paragraph-properties fo:text-align="justify" style:justify-single-word="false"/>
      <style:text-properties style:font-name="Liberation Sans" fo:font-size="10pt" fo:font-style="italic" style:font-size-asian="10pt" style:font-style-asian="italic" style:font-name-complex="Arial" style:font-size-complex="10pt"/>
    </style:style>
    <style:style style:name="P63" style:family="paragraph" style:parent-style-name="Normal_20_centré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Liberation Sans" fo:font-weight="normal" style:font-weight-asian="normal" style:font-name-complex="Arial" style:font-size-complex="9pt"/>
    </style:style>
    <style:style style:name="P64" style:family="paragraph" style:parent-style-name="Normal_20_centré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Liberation Sans" fo:font-weight="normal" style:font-weight-asian="normal" style:font-name-complex="Arial" style:font-weight-complex="normal"/>
    </style:style>
    <style:style style:name="P65" style:family="paragraph" style:parent-style-name="Normal_20_centré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Liberation Sans" style:font-name-complex="Arial"/>
    </style:style>
    <style:style style:name="P66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Liberation Sans" style:font-name-complex="Arial"/>
    </style:style>
    <style:style style:name="P67" style:family="paragraph" style:parent-style-name="Normal_20_centré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use-window-font-color="true" loext:opacity="0%" style:font-name="Liberation Sans" fo:language="fr" fo:country="FR" style:font-name-asian="Times New Roma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Liberation Sans" fo:font-weight="normal" style:font-weight-asian="normal" style:font-name-complex="Arial" style:font-size-complex="9pt" style:font-weight-complex="normal"/>
    </style:style>
    <style:style style:name="P69" style:family="paragraph" style:parent-style-name="Normal_20_centré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Liberation Sans" fo:font-weight="normal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margin-left="0cm" fo:margin-right="0.134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Liberation Sans"/>
    </style:style>
    <style:style style:name="P71" style:family="paragraph" style:parent-style-name="Standard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Liberation Sans" fo:font-weight="normal" style:font-weight-asian="normal" style:font-name-complex="Arial" style:font-size-complex="9pt" style:font-weight-complex="normal"/>
    </style:style>
    <style:style style:name="P7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3" style:family="paragraph" style:parent-style-name="Normal_20_centré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4.923cm" style:leader-style="dotted" style:leader-text="."/>
        </style:tab-stops>
      </style:paragraph-properties>
      <style:text-properties fo:font-variant="small-caps" style:use-window-font-color="true" loext:opacity="0%" style:font-name="Liberation Sans" fo:language="fr" fo:country="FR" fo:font-weight="bold" style:font-name-asian="Times New Roman" style:font-weight-asian="bold" style:font-name-complex="Arial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Normal_20_centré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variant="small-caps" style:use-window-font-color="true" loext:opacity="0%" style:font-name="Liberation Sans" fo:language="fr" fo:country="FR" fo:font-weight="bold" style:font-name-asian="Times New Roman" style:font-weight-asian="bold" style:font-name-complex="Arial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6" style:family="paragraph" style:parent-style-name="Text_20_body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16.503cm" style:leader-style="dotted" style:leader-text="."/>
        </style:tab-stops>
      </style:paragraph-properties>
      <style:text-properties style:font-name="Liberation Sans" fo:font-size="10pt" fo:font-style="italic" officeooo:paragraph-rsid="0046bfa1" style:font-size-asian="10pt" style:font-style-asian="italic" style:font-name-complex="Arial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Liberation Sans" fo:font-size="10pt" style:font-size-asian="10pt"/>
    </style:style>
    <style:style style:name="P78" style:family="paragraph" style:parent-style-name="Text_20_body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" fo:font-size="10pt" fo:language="fr" fo:country="FR" fo:font-style="italic" style:text-underline-style="none" fo:font-weight="normal" officeooo:paragraph-rsid="0046bfa1" style:font-name-asian="Century Gothic" style:font-size-asian="10pt" style:font-style-asian="italic" style:font-weight-asian="normal" style:font-name-complex="Century Gothic" style:font-size-complex="10pt" style:language-complex="ar" style:country-complex="SA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Liberation Sans"/>
    </style:style>
    <style:style style:name="P80" style:family="paragraph" style:parent-style-name="Normal_20_centré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Liberation Sans" style:font-name-complex="Arial" style:font-size-complex="9pt"/>
    </style:style>
    <style:style style:name="P81" style:family="paragraph" style:parent-style-name="Normal_20_centré">
      <style:paragraph-properties fo:margin-left="0cm" fo:margin-right="-0.012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Liberation Sans" style:font-name-complex="Arial"/>
    </style:style>
    <style:style style:name="P82" style:family="paragraph" style:parent-style-name="Normal_20_centré">
      <style:paragraph-properties fo:margin-left="-0.123cm" fo:margin-right="-0.123cm" fo:text-align="center" style:justify-single-word="false" fo:text-indent="0cm" style:auto-text-indent="false">
        <style:tab-stops>
          <style:tab-stop style:position="15.681cm" style:leader-style="dotted" style:leader-text="."/>
        </style:tab-stops>
      </style:paragraph-properties>
      <style:text-properties style:font-name="Liberation Sans" fo:font-weight="normal" style:font-weight-asian="normal" style:font-name-complex="Arial" style:font-size-complex="9pt"/>
    </style:style>
    <style:style style:name="P83" style:family="paragraph" style:parent-style-name="Normal_20_centré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Liberation Sans" style:font-name-complex="Arial"/>
    </style:style>
    <style:style style:name="P84" style:family="paragraph" style:parent-style-name="Normal_20_centré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Liberation Sans" style:font-name-complex="Arial"/>
    </style:style>
    <style:style style:name="P85" style:family="paragraph" style:parent-style-name="Normal_20_centré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Liberation Sans" fo:font-size="10pt" style:font-size-asian="10pt" style:font-name-complex="Arial" style:font-size-complex="9pt" style:font-weight-complex="normal"/>
    </style:style>
    <style:style style:name="P86" style:family="paragraph" style:parent-style-name="Normal_20_centré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Liberation Sans" fo:font-size="10pt" fo:font-weight="normal" style:font-size-asian="10pt" style:font-weight-asian="normal" style:font-name-complex="Arial" style:font-size-complex="9pt" style:font-weight-complex="normal"/>
    </style:style>
    <style:style style:name="P87" style:family="paragraph" style:parent-style-name="Standard">
      <style:paragraph-properties fo:text-align="start" style:justify-single-word="false" fo:padding="0cm" fo:border="none" style:shadow="none"/>
      <style:text-properties style:font-name="Liberation Sans" fo:font-size="10pt" fo:font-weight="bold" style:font-size-asian="10pt" style:font-weight-asian="bold" style:font-name-complex="Arial"/>
    </style:style>
    <style:style style:name="P88" style:family="paragraph" style:parent-style-name="Standard">
      <style:paragraph-properties fo:text-align="center" style:justify-single-word="false" fo:padding="0cm" fo:border="none" style:shadow="none"/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89" style:family="paragraph" style:parent-style-name="Standard">
      <style:paragraph-properties fo:text-align="justify" style:justify-single-word="false"/>
      <style:text-properties style:font-name="Liberation Sans" fo:font-size="10pt" fo:font-weight="normal" style:font-size-asian="10pt" style:font-weight-asian="normal" style:font-name-complex="Arial" style:font-weight-complex="normal"/>
    </style:style>
    <style:style style:name="P9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" fo:font-size="10pt" fo:language="fr" fo:country="FR" officeooo:paragraph-rsid="0046bfa1" style:font-name-asian="Times New Roman" style:font-size-asian="10pt" style:font-name-complex="Times New Roman" style:font-size-complex="10pt" style:language-complex="ar" style:country-complex="SA"/>
    </style:style>
    <style:style style:name="P91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16.503cm" style:leader-style="dotted" style:leader-text="."/>
        </style:tab-stops>
      </style:paragraph-properties>
      <style:text-properties style:use-window-font-color="true" loext:opacity="0%" style:font-name="Liberation Sans" fo:font-size="10pt" fo:language="fr" fo:country="FR" officeooo:paragraph-rsid="0046bfa1" style:font-name-asian="Times New Roman" style:font-size-asian="10pt" style:font-name-complex="Times New Roman" style:font-size-complex="10pt" style:language-complex="ar" style:country-complex="SA"/>
    </style:style>
    <style:style style:name="P92" style:family="paragraph">
      <loext:graphic-properties draw:fill-color="#ffffff"/>
    </style:style>
    <style:style style:name="P93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name-complex="Arial"/>
    </style:style>
    <style:style style:name="P94" style:family="paragraph" style:parent-style-name="Standard">
      <style:paragraph-properties fo:text-align="justify" style:justify-single-word="false"/>
      <style:text-properties style:font-name="Liberation Sans" fo:font-size="10pt" fo:font-weight="bold" style:font-size-asian="10pt" style:font-weight-asian="bold" style:font-name-complex="Arial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96" style:family="paragraph" style:parent-style-name="Normal">
      <style:paragraph-properties fo:text-align="justify" style:justify-single-word="false"/>
      <style:text-properties style:font-name="Marianne" fo:font-style="italic" fo:font-weight="bold" officeooo:paragraph-rsid="00472e3a" style:font-style-asian="italic" style:font-weight-asian="bold" style:font-name-complex="Arial" style:font-style-complex="italic" style:font-weight-complex="bold"/>
    </style:style>
    <style:style style:name="P97" style:family="paragraph" style:parent-style-name="Normal_20_centré2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officeooo:paragraph-rsid="00472e3a"/>
    </style:style>
    <style:style style:name="P98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  <style:text-properties style:font-name="Marianne" officeooo:paragraph-rsid="00472e3a" style:font-name-complex="Marianne"/>
    </style:style>
    <style:style style:name="P99" style:family="paragraph" style:parent-style-name="Normal_20_centré2">
      <style:paragraph-properties fo:margin-left="-0.635cm" fo:margin-right="0cm" fo:text-align="center" style:justify-single-word="false" fo:text-indent="0cm" style:auto-text-indent="false">
        <style:tab-stops/>
      </style:paragraph-properties>
      <style:text-properties officeooo:paragraph-rsid="00472e3a"/>
    </style:style>
    <style:style style:name="P100" style:family="paragraph" style:parent-style-name="Normal_20_centré2">
      <style:paragraph-properties fo:margin-left="-0.635cm" fo:margin-right="0cm" fo:text-align="start" style:justify-single-word="false" fo:text-indent="0cm" style:auto-text-indent="false">
        <style:tab-stops/>
      </style:paragraph-properties>
      <style:text-properties style:font-name="Liberation Sans" fo:font-size="10pt" style:text-underline-style="solid" style:text-underline-width="auto" style:text-underline-color="font-color" fo:font-weight="bold" officeooo:paragraph-rsid="00472e3a" style:font-size-asian="10pt" style:font-weight-asian="bold" style:font-name-complex="Arial" style:font-weight-complex="bold"/>
    </style:style>
    <style:style style:name="P101" style:family="paragraph" style:parent-style-name="Normal_20_centré2">
      <style:paragraph-properties fo:margin-left="0cm" fo:margin-right="-0.007cm" fo:margin-top="0.212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font-variant="small-caps" style:font-name="Marianne" fo:font-size="11pt" style:font-size-asian="11pt" style:font-name-complex="Arial"/>
    </style:style>
    <style:style style:name="P102" style:family="paragraph" style:parent-style-name="Normal_20_centré2">
      <style:paragraph-properties fo:margin-left="0cm" fo:margin-right="0cm" fo:margin-top="0.2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3" style:family="paragraph" style:parent-style-name="Normal_20_centré2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04" style:family="paragraph" style:parent-style-name="Normal_20_centré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variant="small-caps" style:font-name="Marianne" fo:font-size="11pt" style:font-size-asian="11pt" style:font-name-complex="Arial"/>
    </style:style>
    <style:style style:name="P105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173fa"/>
    </style:style>
    <style:style style:name="P107" style:family="paragraph" style:parent-style-name="Normal_20_centré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8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9" style:family="paragraph" style:parent-style-name="Normal_20_centré2">
      <style:paragraph-properties fo:margin-left="0cm" fo:margin-right="0cm" fo:text-align="center" style:justify-single-word="false" fo:text-indent="0cm" style:auto-text-indent="false">
        <style:tab-stops>
          <style:tab-stop style:position="7.373cm" style:leader-style="dotted" style:leader-text="."/>
        </style:tab-stops>
      </style:paragraph-properties>
    </style:style>
    <style:style style:name="P110" style:family="paragraph" style:parent-style-name="Default">
      <style:paragraph-properties fo:text-align="center" style:justify-single-word="false"/>
      <style:text-properties fo:font-size="10pt" fo:font-weight="bold" officeooo:rsid="0013200c" officeooo:paragraph-rsid="0013200c" fo:background-color="#ffff00" style:font-size-asian="10pt" style:font-weight-asian="bold"/>
    </style:style>
    <style:style style:name="P111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/>
    </style:style>
    <style:style style:name="P112" style:family="paragraph" style:parent-style-name="Default">
      <style:paragraph-properties fo:text-align="center" style:justify-single-word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113" style:family="paragraph" style:parent-style-name="Default">
      <style:paragraph-properties fo:text-align="justify" style:justify-single-word="false"/>
    </style:style>
    <style:style style:name="P114" style:family="paragraph" style:parent-style-name="Standard">
      <style:paragraph-properties fo:text-align="center" style:justify-single-word="false"/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15" style:family="paragraph" style:parent-style-name="Heading_20_1">
      <style:paragraph-properties fo:padding="0cm" fo:border="none" style:shadow="none">
        <style:tab-stops>
          <style:tab-stop style:position="0cm"/>
        </style:tab-stops>
      </style:paragraph-properties>
      <style:text-properties style:font-name="Liberation Sans" fo:font-size="10pt" fo:font-weight="bold" style:font-size-asian="10pt" style:font-weight-asian="bold" style:font-name-complex="Arial"/>
    </style:style>
    <style:style style:name="P116" style:family="paragraph" style:parent-style-name="Standard">
      <style:paragraph-properties fo:line-height="150%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Liberation Sans" fo:font-size="10pt" officeooo:paragraph-rsid="002e1d51" style:font-size-asian="10pt" style:font-name-complex="Arial"/>
    </style:style>
    <style:style style:name="P117" style:family="paragraph" style:parent-style-name="Standard">
      <style:paragraph-properties fo:text-align="justify" style:justify-single-word="false"/>
      <style:text-properties style:font-name="Liberation Sans" fo:font-size="10pt" fo:font-style="italic" style:font-size-asian="10pt" style:font-style-asian="italic" style:font-name-complex="Arial"/>
    </style:style>
    <style:style style:name="P118" style:family="paragraph">
      <style:paragraph-properties fo:text-align="start"/>
    </style:style>
    <style:style style:name="P119" style:family="paragraph" style:parent-style-name="Standard">
      <style:paragraph-properties fo:text-align="justify" style:justify-single-word="false"/>
      <style:text-properties style:font-name="Liberation Sans" officeooo:paragraph-rsid="00472e3a"/>
    </style:style>
    <style:style style:name="P120" style:family="paragraph" style:parent-style-name="Standard">
      <style:paragraph-properties fo:text-align="center" style:justify-single-word="false"/>
      <style:text-properties style:font-name="Liberation Sans" fo:font-size="10pt" style:font-size-asian="10pt" style:font-name-complex="Arial"/>
    </style:style>
    <style:style style:name="P121" style:family="paragraph" style:parent-style-name="Standard">
      <style:paragraph-properties fo:text-align="justify" style:justify-single-word="false" style:snap-to-layout-grid="false">
        <style:tab-stops>
          <style:tab-stop style:position="8.001cm" style:leader-style="dotted" style:leader-text="."/>
        </style:tab-stops>
      </style:paragraph-properties>
      <style:text-properties style:font-name="Liberation Sans" fo:font-size="10pt" style:font-size-asian="10pt" style:font-name-complex="Arial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8.001cm" style:leader-style="dotted" style:leader-text="."/>
        </style:tab-stops>
      </style:paragraph-properties>
      <style:text-properties style:font-name="Liberation Sans" fo:font-size="10pt" officeooo:paragraph-rsid="002e1d51" style:font-size-asian="10pt" style:font-name-complex="Arial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8.001cm" style:leader-style="dotted" style:leader-text="."/>
        </style:tab-stops>
      </style:paragraph-properties>
      <style:text-properties style:font-name="Liberation Sans" fo:font-size="10pt" style:font-size-asian="10pt" style:font-name-complex="Arial"/>
    </style:style>
    <style:style style:name="P124" style:family="paragraph" style:parent-style-name="Standard">
      <style:paragraph-properties fo:text-align="justify" style:justify-single-word="false" style:snap-to-layout-grid="false"/>
      <style:text-properties style:font-name="Liberation Sans"/>
    </style:style>
    <style:style style:name="P12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Liberation Sans" fo:font-size="10pt" style:font-size-asian="10pt" style:font-name-complex="Ari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style:font-name="Liberation Sans" style:font-name-complex="Marianne"/>
    </style:style>
    <style:style style:name="T3" style:family="text">
      <style:text-properties style:font-name="Liberation Sans"/>
    </style:style>
    <style:style style:name="T4" style:family="text">
      <style:text-properties fo:font-size="20pt" fo:background-color="#ffffff" loext:char-shading-value="0" style:font-size-asian="20pt" style:font-size-complex="20pt"/>
    </style:style>
    <style:style style:name="T5" style:family="text">
      <style:text-properties fo:font-size="20pt" officeooo:rsid="00165466" fo:background-color="#ffffff" loext:char-shading-value="0" style:font-size-asian="20pt" style:font-size-complex="20pt"/>
    </style:style>
    <style:style style:name="T6" style:family="text">
      <style:text-properties fo:font-size="20pt" officeooo:rsid="001bb768" fo:background-color="#ffffff" loext:char-shading-value="0" style:font-size-asian="20pt" style:font-size-complex="20pt"/>
    </style:style>
    <style:style style:name="T7" style:family="text">
      <style:text-properties officeooo:rsid="00212df0"/>
    </style:style>
    <style:style style:name="T8" style:family="text">
      <style:text-properties officeooo:rsid="003d45c1"/>
    </style:style>
    <style:style style:name="T9" style:family="text">
      <style:text-properties fo:color="#290f95" loext:opacity="100%" officeooo:rsid="004d498e"/>
    </style:style>
    <style:style style:name="T10" style:family="text">
      <style:text-properties fo:color="#290f95" loext:opacity="100%" style:text-underline-style="solid" style:text-underline-width="auto" style:text-underline-color="font-color" officeooo:rsid="003ab199"/>
    </style:style>
    <style:style style:name="T11" style:family="text">
      <style:text-properties fo:color="#290f95" loext:opacity="100%" style:text-underline-style="solid" style:text-underline-width="auto" style:text-underline-color="font-color" officeooo:rsid="003d45c1"/>
    </style:style>
    <style:style style:name="T12" style:family="text">
      <style:text-properties fo:font-weight="bold"/>
    </style:style>
    <style:style style:name="T13" style:family="text">
      <style:text-properties fo:font-size="10pt" fo:font-weight="bold"/>
    </style:style>
    <style:style style:name="T14" style:family="text">
      <style:text-properties fo:font-size="10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loext:opacity="100%" style:text-underline-style="solid" style:text-underline-width="auto" style:text-underline-color="font-color" fo:font-weight="bold" officeooo:rsid="004d498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51d4e5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4f08b" style:font-weight-asian="bold" style:font-name-complex="Marianne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loext:opacity="100%" style:text-underline-style="solid" style:text-underline-width="auto" style:text-underline-color="font-color" fo:font-weight="bold" officeooo:rsid="002afe8d" style:font-weight-asian="bold" style:font-weight-complex="bold"/>
    </style:style>
    <style:style style:name="T23" style:family="text">
      <style:text-properties fo:font-variant="normal" fo:text-transform="none" fo:color="#000000" loext:opacity="100%" fo:font-size="11pt" fo:language="fr" fo:country="FR" style:text-underline-style="solid" style:text-underline-width="auto" style:text-underline-color="font-color" fo:font-weight="bold" officeooo:rsid="004d498e" style:letter-kerning="true" style:font-name-asian="Arial Unicode MS" style:font-size-asian="11pt" style:language-asian="fr" style:country-asian="FR" style:font-weight-asian="bold" style:font-name-complex="Tahoma" style:font-size-complex="11pt" style:language-complex="fr" style:country-complex="FR" style:font-weight-complex="bold" style:text-scale="93%"/>
    </style:style>
    <style:style style:name="T24" style:family="text">
      <style:text-properties fo:font-variant="normal" fo:text-transform="none" fo:color="#000000" loext:opacity="100%" fo:font-size="11pt" fo:language="fr" fo:country="FR" style:text-underline-style="solid" style:text-underline-width="auto" style:text-underline-color="font-color" fo:font-weight="bold" officeooo:rsid="003ab199" style:letter-kerning="true" style:font-name-asian="Arial Unicode MS" style:font-size-asian="11pt" style:language-asian="fr" style:country-asian="FR" style:font-weight-asian="bold" style:font-name-complex="Tahoma" style:font-size-complex="11pt" style:language-complex="fr" style:country-complex="FR" style:font-weight-complex="bold" style:text-scale="93%"/>
    </style:style>
    <style:style style:name="T25" style:family="text">
      <style:text-properties fo:font-variant="normal" fo:text-transform="none" fo:color="#000000" loext:opacity="100%" fo:font-size="11pt" fo:language="fr" fo:country="FR" style:text-underline-style="solid" style:text-underline-width="auto" style:text-underline-color="font-color" fo:font-weight="bold" officeooo:rsid="003d45c1" style:letter-kerning="true" style:font-name-asian="Arial Unicode MS" style:font-size-asian="11pt" style:language-asian="fr" style:country-asian="FR" style:font-weight-asian="bold" style:font-name-complex="Tahoma" style:font-size-complex="11pt" style:language-complex="fr" style:country-complex="FR" style:font-weight-complex="bold" style:text-scale="93%"/>
    </style:style>
    <style:style style:name="T26" style:family="text">
      <style:text-properties fo:color="#000000" loext:opacity="100%" style:font-name="Liberation Sans" fo:font-size="10pt" fo:font-weight="bold" style:font-weight-asian="bold" style:font-weight-complex="bold"/>
    </style:style>
    <style:style style:name="T27" style:family="text">
      <style:text-properties fo:color="#000000" loext:opacity="100%" style:font-name="Liberation Sans" fo:font-size="10pt" fo:font-weight="bold" officeooo:rsid="004d498e" style:font-weight-asian="bold" style:font-weight-complex="bold"/>
    </style:style>
    <style:style style:name="T28" style:family="text">
      <style:text-properties fo:color="#000000" loext:opacity="100%" style:font-name="Liberation Sans" fo:font-size="10pt" fo:font-weight="normal" officeooo:rsid="004d498e" style:font-weight-asian="normal" style:font-weight-complex="normal"/>
    </style:style>
    <style:style style:name="T29" style:family="text">
      <style:text-properties style:font-name="Liberation Sans" fo:font-size="10pt" fo:font-weight="normal" style:font-size-asian="10pt" style:font-weight-asian="normal" style:font-weight-complex="normal"/>
    </style:style>
    <style:style style:name="T30" style:family="text">
      <style:text-properties style:font-name="LiberationSans-Bold" fo:font-size="10pt" fo:font-weight="bold" style:font-size-asian="10pt" style:font-weight-asian="bold"/>
    </style:style>
    <style:style style:name="T31" style:family="text">
      <style:text-properties fo:color="#c9211e" loext:opacity="100%" style:font-name="Liberation Sans" fo:font-size="10pt" fo:font-weight="bold"/>
    </style:style>
    <style:style style:name="T32" style:family="text">
      <style:text-properties officeooo:rsid="00528a80"/>
    </style:style>
    <style:style style:name="T33" style:family="text">
      <style:text-properties officeooo:rsid="00449540"/>
    </style:style>
    <style:style style:name="T34" style:family="text">
      <style:text-properties fo:font-size="10pt" style:font-name-asian="Arial" style:font-name-complex="Arial"/>
    </style:style>
    <style:style style:name="T35" style:family="text">
      <style:text-properties fo:font-size="10pt" style:font-name-asian="Times New Roman" style:font-name-complex="Times New Roman"/>
    </style:style>
    <style:style style:name="T36" style:family="text">
      <style:text-properties fo:font-size="10pt" officeooo:rsid="00528a80"/>
    </style:style>
    <style:style style:name="T37" style:family="text">
      <style:text-properties fo:font-size="10pt" officeooo:rsid="00449540"/>
    </style:style>
    <style:style style:name="T38" style:family="text">
      <style:text-properties fo:font-size="10pt" officeooo:rsid="004462a0"/>
    </style:style>
    <style:style style:name="T39" style:family="text">
      <style:text-properties officeooo:rsid="003e5999"/>
    </style:style>
    <style:style style:name="T40" style:family="text">
      <style:text-properties fo:font-size="10pt" fo:font-weight="normal" style:font-weight-asian="normal" style:font-weight-complex="normal"/>
    </style:style>
    <style:style style:name="T41" style:family="text">
      <style:text-properties fo:font-size="10pt" officeooo:rsid="003e5999"/>
    </style:style>
    <style:style style:name="T42" style:family="text">
      <style:text-properties officeooo:rsid="004e646f"/>
    </style:style>
    <style:style style:name="T43" style:family="text">
      <style:text-properties officeooo:rsid="0050a38e"/>
    </style:style>
    <style:style style:name="T44" style:family="text">
      <style:text-properties officeooo:rsid="0056f1bd"/>
    </style:style>
    <style:style style:name="T4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6" style:family="text">
      <style:text-properties fo:font-variant="small-caps" style:use-window-font-color="true" loext:opacity="0%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7" style:family="text">
      <style:text-properties style:text-underline-style="none" fo:font-weight="bold" style:font-name-asian="Arial" style:font-weight-asian="bold"/>
    </style:style>
    <style:style style:name="T48" style:family="text">
      <style:text-properties fo:font-style="normal" style:text-underline-style="solid" style:text-underline-width="auto" style:text-underline-color="font-color" fo:font-weight="bold" fo:background-color="#00ffff" loext:char-shading-value="0" style:font-style-asian="normal" style:font-weight-asian="bold" style:font-style-complex="normal" style:font-weight-complex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none"/>
    </style:style>
    <style:style style:name="T51" style:family="text">
      <style:text-properties fo:font-variant="small-caps" fo:font-weight="normal" style:font-weight-asian="normal" style:font-name-complex="Arial" style:font-size-complex="9pt" style:font-weight-complex="normal"/>
    </style:style>
    <style:style style:name="T52" style:family="text">
      <style:text-properties officeooo:rsid="00472e3a"/>
    </style:style>
    <style:style style:name="T53" style:family="text">
      <style:text-properties officeooo:rsid="0046bfa1"/>
    </style:style>
    <style:style style:name="T54" style:family="text">
      <style:text-properties fo:font-size="10pt" style:font-size-asian="10pt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4a9aed" style:font-weight-asian="bold" style:font-weight-complex="bold"/>
    </style:style>
    <style:style style:name="T57" style:family="text">
      <style:text-properties style:font-name="Marianne" fo:font-size="14pt" fo:font-weight="normal" style:font-size-asian="14pt" style:font-weight-asian="normal" style:font-family-complex="'Arial Black'" style:font-family-generic-complex="swiss" style:font-pitch-complex="variable" style:font-size-complex="14pt" style:font-weight-complex="normal"/>
    </style:style>
    <style:style style:name="T58" style:family="text">
      <style:text-properties style:font-name="Marianne" fo:font-size="10pt" fo:font-weight="normal" style:font-size-asian="10pt" style:font-weight-asian="normal" style:font-name-complex="Marianne" style:font-size-complex="10pt" style:font-weight-complex="normal"/>
    </style:style>
    <style:style style:name="T59" style:family="text">
      <style:text-properties fo:font-variant="small-caps" style:font-name="Marianne" fo:font-size="11pt" style:font-size-asian="11pt" style:font-name-complex="Arial" style:font-size-complex="11pt"/>
    </style:style>
    <style:style style:name="T60" style:family="text">
      <style:text-properties fo:font-variant="small-caps" style:font-name="Marianne" fo:font-size="8pt" officeooo:rsid="001173fa" fo:background-color="#ffff00" loext:char-shading-value="0" style:font-size-asian="8pt" style:font-name-complex="Arial" style:font-size-complex="8pt"/>
    </style:style>
    <style:style style:name="T61" style:family="text"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62" style:family="text">
      <style:text-properties style:language-asian="fr" style:country-asian="FR"/>
    </style:style>
    <style:style style:name="T63" style:family="text">
      <style:text-properties officeooo:rsid="004460cd"/>
    </style:style>
    <style:style style:name="T64" style:family="text">
      <style:text-properties officeooo:rsid="001aef39"/>
    </style:style>
    <style:style style:name="T65" style:family="text">
      <style:text-properties fo:font-size="10pt" style:font-size-asian="10pt" style:font-name-complex="Arial"/>
    </style:style>
    <style:style style:name="T66" style:family="text">
      <style:text-properties fo:font-size="10pt" officeooo:rsid="00472e3a" style:font-size-asian="10pt" style:font-name-complex="Arial"/>
    </style:style>
    <style:style style:name="T67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0.06pt solid #000000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fo:font-family="StarSymbol"/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4.011cm" fo:min-width="3.7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middle" style:vertical-rel="text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17.568cm" fo:min-width="18.3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23.072cm" fo:min-width="17.7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francoise.thibaut/AppData/Local/Temp/2026_DossierRAEP_RBA-C3.odt/content.xml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francoise.thibaut/AppData/Local/Temp/2026_DossierRAEP_RBA-C3.odt/content.xml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francoise.thibaut/AppData/Local/Temp/2026_DossierRAEP_RBA-C3.odt/content.xml"/>
              <form:property form:property-name="SecondaryRefValue" office:value-type="string" office:string-value=""/>
            </form:properties>
          </form:checkbox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Box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9" form:id="control29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30" form:id="control30" form:max-length="8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35" form:id="control35" form:current-value="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  <text:p/>
            <text:p/>
            <text:p/>
            <text:p/>
          </form:textarea>
          <form:textarea form:name="PatternField" form:control-implementation="ooo:com.sun.star.form.component.TextField" xml:id="control36" form:id="control36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37" form:id="control37" form:max-length="8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38" form:id="control38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39" form:id="control39" form:max-length="8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40" form:id="control40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41" form:id="control41" form:max-length="8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42" form:id="control42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43" form:id="control43" form:max-length="8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44" form:id="control44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45" form:id="control45" form:max-length="8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7" form:control-implementation="ooo:com.sun.star.form.component.TextField" xml:id="control46" form:id="control46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5" form:control-implementation="ooo:com.sun.star.form.component.TextField" xml:id="control47" form:id="control47" form:max-length="8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5" form:control-implementation="ooo:com.sun.star.form.component.TextField" xml:id="control48" form:id="control48" form:max-length="8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7" form:control-implementation="ooo:com.sun.star.form.component.TextField" xml:id="control49" form:id="control49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5" form:control-implementation="ooo:com.sun.star.form.component.TextField" xml:id="control50" form:id="control50" form:max-length="8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7" form:control-implementation="ooo:com.sun.star.form.component.TextField" xml:id="control51" form:id="control51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5" form:control-implementation="ooo:com.sun.star.form.component.TextField" xml:id="control52" form:id="control52" form:max-length="8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7" form:control-implementation="ooo:com.sun.star.form.component.TextField" xml:id="control53" form:id="control53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5" form:control-implementation="ooo:com.sun.star.form.component.TextField" xml:id="control54" form:id="control54" form:max-length="8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7" form:control-implementation="ooo:com.sun.star.form.component.TextField" xml:id="control55" form:id="control55" form:current-value="00/00/00" form:value="JJ/MM/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60" form:id="control60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61" form:id="control61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4" form:control-implementation="ooo:com.sun.star.form.component.TextField" xml:id="control62" form:id="control62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63" form:id="control63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68" form:id="control68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69" form:id="control69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4" form:control-implementation="ooo:com.sun.star.form.component.TextField" xml:id="control70" form:id="control70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71" form:id="control71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76" form:id="control76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4" form:control-implementation="ooo:com.sun.star.form.component.TextField" xml:id="control77" form:id="control77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78" form:id="control78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79" form:id="control79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84" form:id="control84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4" form:control-implementation="ooo:com.sun.star.form.component.TextField" xml:id="control85" form:id="control85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86" form:id="control86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87" form:id="control87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92" form:id="control92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4" form:control-implementation="ooo:com.sun.star.form.component.TextField" xml:id="control93" form:id="control93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94" form:id="control94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95" form:id="control95" form:input-required="false" form:convert-empty-to-null="true">
            <form:properties>
              <form:property form:property-name="CharColorLumMod" office:value-type="float" office:value="10000"/>
              <form:property form:property-name="CharColorLumOff" office:value-type="float" office:value="0"/>
              <form:property form:property-name="CharColorTheme" office:value-type="float" office:value="-1"/>
              <form:property form:property-name="CharColorTintOrShade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frame draw:style-name="fr1" draw:name="Text Box 31" text:anchor-type="paragraph" svg:x="-0.459cm" svg:y="0.009cm" svg:width="18.283cm" style:rel-width="scale" svg:height="1.425cm" style:rel-height="scale" draw:z-index="3"><draw:text-box><text:p text:style-name="P4"><text:span text:style-name="Police_20_par_20_défaut"><text:span text:style-name="T2">Pour une meilleure lisibilité de votre dossier RAEP, évitez de le remplir au stylo.</text:span></text:span></text:p><text:p text:style-name="P5">Utilisez ce fichier pour le compléter à l’aide d’un ordinateur.</text:p></draw:text-box></draw:frame></text:p>
      <text:p text:style-name="P6"/>
      <text:p text:style-name="P7"/>
      <text:p text:style-name="P7"><draw:custom-shape text:anchor-type="paragraph" draw:z-index="2" draw:name="Forme 1" draw:style-name="gr1" draw:text-style-name="P9" svg:width="3.733cm" svg:height="4.012cm" svg:x="13.143cm" svg:y="0.31cm"><text:p text:style-name="P8"><text:span text:style-name="T3">Photo</text:span></text:p><draw:enhanced-geometry svg:viewBox="0 0 21600 21600" draw:type="rectangle" draw:enhanced-path="M 0 0 L 21600 0 21600 21600 0 21600 0 0 Z N"/></draw:custom-shape><text:tab/><text:tab/></text:p>
      <text:p text:style-name="P7"/>
      <text:p text:style-name="P7"/>
      <text:p text:style-name="P7"/>
      <text:p text:style-name="P7"/>
      <text:p text:style-name="P7"/>
      <text:p text:style-name="P7"><draw:frame draw:style-name="fr2" draw:name="Cadre6" text:anchor-type="char" svg:x="-0.54cm" svg:y="0.131cm" svg:width="8.347cm" svg:height="1.157cm" draw:z-index="0"><draw:text-box><text:p text:style-name="m-BlocEmetteur"/></draw:text-box></draw:frame></text:p>
      <text:p text:style-name="P10">N° d'inscription:</text:p>
      <text:p text:style-name="P7"/>
      <text:p text:style-name="P7"/>
      <text:p text:style-name="P7"/>
      <text:p text:style-name="P7"/>
      <text:p text:style-name="P7"/>
      <text:p text:style-name="P11">Reconnaissance des acquis de l'expérience professionnelle</text:p>
      <text:p text:style-name="P12"><text:s/><text:span text:style-name="T4">Concours Professionnel Sur Épreuves De Chef d'Équipe d'Exploitation </text:span><text:span text:style-name="T5">Principal </text:span><text:span text:style-name="T4">des Travaux Publics de l'État - </text:span><text:span text:style-name="T6">C3</text:span></text:p>
      <text:p text:style-name="P13"/>
      <text:p text:style-name="P14">DIR NORD</text:p>
      <text:p text:style-name="P13"/>
      <text:p text:style-name="P12">Session 20<text:span text:style-name="T7">2</text:span><text:span text:style-name="T8">6</text:span></text:p>
      <text:p text:style-name="P15"><text:tab/>Date limite d'envoi du dossier RAEP : <text:span text:style-name="T9">28 mai</text:span><text:span text:style-name="T10"> 202</text:span><text:span text:style-name="T11">6</text:span></text:p>
      <text:p text:style-name="P16"/>
      <text:p text:style-name="P17"/>
      <text:p text:style-name="P18"><text:span text:style-name="T12"><text:tab/><text:tab/>Nom d’usage ou de femme mariée </text:span>: <draw:control text:anchor-type="as-char" svg:y="-0.577cm" draw:z-index="35" draw:name="Forme2" draw:style-name="gr2" draw:text-style-name="P19" svg:width="8.67cm" svg:height="0.705cm" draw:control="control31"/><text:s/></text:p>
      <text:p text:style-name="P20"> <text:span text:style-name="T13"><text:tab/><text:tab/>Prénom</text:span> <text:span text:style-name="T14">: </text:span><text:span text:style-name="T14"><draw:control text:anchor-type="as-char" svg:y="-0.577cm" draw:z-index="36" draw:name="Forme3" draw:style-name="gr2" draw:text-style-name="P19" svg:width="13.124cm" svg:height="0.705cm" draw:control="control32"/></text:span><text:span text:style-name="T14"><text:s/></text:span></text:p>
      <text:p text:style-name="P21"/>
      <text:p text:style-name="P22"><text:tab/>Une fois le présent dossier complété, vous en conserverez une copie</text:p>
      <text:p text:style-name="P23"><text:tab/>avant de le transmettre au service concours, <text:span text:style-name="T15">en </text:span><text:span text:style-name="T16">1 </text:span><text:span text:style-name="T15">exemplaire </text:span><text:span text:style-name="T17">au format</text:span><text:span text:style-name="Police_20_par_20_défaut"><text:span text:style-name="T18"> PDF</text:span></text:span>, au plus tard </text:p>
      <text:p text:style-name="P24"><text:span text:style-name="T19"><text:tab/></text:span><text:span text:style-name="T20"><text:tab/></text:span><text:span text:style-name="T21">l</text:span><text:span text:style-name="T22">e </text:span><text:span text:style-name="T23">28 mai</text:span><text:span text:style-name="T24"> 202</text:span><text:span text:style-name="T25">6</text:span><text:span text:style-name="T19"> à l'adresse suivante :</text:span></text:p>
      <text:p text:style-name="P25"/>
      <text:p text:style-name="P26">Par mail de préférence :</text:p>
      <text:p text:style-name="P27"><text:a xlink:type="simple" xlink:href="mailto:concours.pcrp.cvrh-arras-valenciennes.cmvrh.forcq.d.drh.sg@developpement-durable.gouv.fr" text:style-name="Internet_20_link" text:visited-style-name="Visited_20_Internet_20_Link">concours.pcrp.cvrh-arras-valenciennes.cmvrh.forcq.d.drh.sg@developpement-durable.gouv.fr</text:a></text:p>
      <text:p text:style-name="P28"/>
      <text:p text:style-name="P29"><text:span text:style-name="T26">o</text:span><text:span text:style-name="T27">u </text:span><text:span text:style-name="T28">par courrier </text:span><text:span text:style-name="T29">sous pli confidentiel :</text:span></text:p>
      <text:p text:style-name="P30">CVRH ARRAS-VALENCIENNES / PÔLE RECRUTEMENT</text:p>
      <text:p text:style-name="P31" loext:marker-style-name="T30">‘’CONFIDENTIEL CONCOURS – NE PAS OUVRIR’’</text:p>
      <text:p text:style-name="P32" loext:marker-style-name="T30">Concours professionnel CEEP DIR NORD</text:p>
      <text:p text:style-name="P33" loext:marker-style-name="T30">100 Avenue Winston Churchill</text:p>
      <text:p text:style-name="P34" loext:marker-style-name="T30"><text:span text:style-name="T30">CS 10907 62022 ARRAS CEDEX</text:span><text:span text:style-name="T31"> <text:s/></text:span></text:p>
      <text:p text:style-name="P35" loext:marker-style-name="T30"/>
      <text:p text:style-name="P36"/>
      <text:p text:style-name="P37"/>
      <text:p text:style-name="P37"><text:soft-page-break/>SOMMAIRE</text:p>
      <text:p text:style-name="P37"/>
      <text:p text:style-name="P38">PREMIERE PARTIE</text:p>
      <text:p text:style-name="P18"><text:s text:c="7"/>· Votre situation actuelle<text:tab/><text:tab/><text:tab/><text:tab/><text:tab/><text:tab/><text:tab/><text:tab/><text:tab/><text:span text:style-name="T32">P</text:span>age 3</text:p>
      <text:p text:style-name="P38">DEUXIEME PARTIE</text:p>
      <text:p text:style-name="P18"><text:tab/>Votre expérience professionnelle<text:tab/><text:tab/><text:tab/><text:tab/><text:tab/><text:tab/><text:tab/><text:span text:style-name="T32">P</text:span>age 4 <text:span text:style-name="T33">à 8</text:span></text:p>
      <text:p text:style-name="P39"><text:span text:style-name="T34">►</text:span><text:span text:style-name="T35"> Vos fonctions actuelles</text:span></text:p>
      <text:p text:style-name="P39"><text:span text:style-name="T34">►</text:span><text:span text:style-name="T35"> Vos fonctions antérieures</text:span></text:p>
      <text:p text:style-name="P18"><text:s text:c="7"/></text:p>
      <text:p text:style-name="P18"><text:s/><text:tab/>Votre parcours de formation<text:tab/><text:tab/><text:tab/><text:tab/><text:tab/><text:tab/><text:tab/><text:tab/><text:span text:style-name="T32">P</text:span>age 9</text:p>
      <text:p text:style-name="P40"><text:s text:c="220"/></text:p>
      <text:p text:style-name="P41"><text:span text:style-name="T34"><text:tab/></text:span><text:span text:style-name="T14">Les acquis de votre expérience professionnelle (partie libre)<text:tab/><text:tab/> <text:s text:c="8"/><text:tab/> <text:s text:c="11"/></text:span><text:span text:style-name="T36">P</text:span><text:span text:style-name="T14">age 10 </text:span><text:span text:style-name="T37">à </text:span><text:span text:style-name="T38">11</text:span></text:p>
      <text:p text:style-name="P42"/>
      <text:p text:style-name="P43"><text:span text:style-name="T39">TROISIEME</text:span> PARTIE</text:p>
      <text:p text:style-name="P44"><text:span text:style-name="T40"><text:tab/><text:tab/><text:tab/>Fiche administrative de traitement du dossier</text:span> <text:s/></text:p>
      <text:p text:style-name="P41"><text:span text:style-name="T14"><text:s text:c="7"/>· </text:span><text:span text:style-name="T36">Annexe</text:span><text:span text:style-name="T14"><text:tab/><text:tab/><text:tab/><text:tab/><text:tab/><text:tab/><text:tab/><text:tab/><text:tab/><text:tab/><text:tab/></text:span><text:span text:style-name="T36">P</text:span><text:span text:style-name="T14">age 1</text:span><text:span text:style-name="T41">2</text:span></text:p>
      <text:p text:style-name="P45">  <text:s text:c="4"/><text:span text:style-name="T14">· </text:span><text:span text:style-name="T36">Déclaration sur l’honneur <text:tab/></text:span><text:span text:style-name="T14"><text:tab/><text:tab/><text:tab/><text:tab/><text:tab/><text:tab/><text:tab/><text:tab/></text:span><text:span text:style-name="T36">P</text:span><text:span text:style-name="T14">age 1</text:span><text:span text:style-name="T41">3</text:span></text:p>
      <text:p text:style-name="P46"/>
      <text:p text:style-name="P46"/>
      <text:p text:style-name="P47">Consignes :</text:p>
      <text:p text:style-name="P47"><text:span text:style-name="T42">Vous ne devez pas </text:span>ajouter de page à ce dossier, excepté l’annexe spécifié en fin de document.</text:p>
      <text:p text:style-name="P48">Nommage <text:span text:style-name="T43">de votre</text:span> <text:span text:style-name="T43">dossier RAEP</text:span> <text:span text:style-name="T42">à adresser en version pdf : NOM_Prénom_</text:span><text:span text:style-name="T43">RAEP_</text:span><text:span text:style-name="T42">CEEP_DIR Nord_2026</text:span> </text:p>
      <text:p text:style-name="P49">Objet du mail : RAEP_Nom_prénom_ CEEP DIR NORD_2026 </text:p>
      <text:p text:style-name="P5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1">Première Partie : VOTRE SITUATION ACTUELLE </text:p>
          </table:table-cell>
        </table:table-row>
      </table:table>
      <text:p text:style-name="P52"/>
      <text:p text:style-name="P53"/>
      <text:p text:style-name="P54"><text:span text:style-name="T44">R</text:span>enseignez les champs correspondant à votre situation.</text:p>
      <text:p text:style-name="P55"/>
      <text:p text:style-name="P55"><text:s/></text:p>
      <text:p text:style-name="P56"/>
      <text:p text:style-name="P57"><text:span text:style-name="T45">Situation actuelle</text:span> : </text:p>
      <text:p text:style-name="P58">Nombre d'années de services effectifs dans le grade d'agent d'exploitation spécialisé : <draw:control text:anchor-type="as-char" svg:y="-0.577cm" draw:z-index="37" draw:name="Forme4" draw:style-name="gr2" draw:text-style-name="P19" svg:width="2.779cm" svg:height="0.705cm" draw:control="control33"/></text:p>
      <text:p text:style-name="P58">Échelon : <draw:control text:anchor-type="as-char" svg:y="-0.577cm" draw:z-index="38" draw:name="Forme5" draw:style-name="gr2" draw:text-style-name="P19" svg:width="2.798cm" svg:height="0.705cm" draw:control="control34"/></text:p>
      <text:p text:style-name="P58">affectation actuelle et fonctions exercées : <draw:control text:anchor-type="as-char" draw:z-index="39" draw:name="Forme6" draw:style-name="gr3" draw:text-style-name="P19" svg:width="11.424cm" svg:height="1.948cm" draw:control="control35"/></text:p>
      <text:p text:style-name="P58"/>
      <text:p text:style-name="P59"><text:span text:style-name="T46"><text:tab/></text:span><text:span text:style-name="T13"> 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1">Deuxième Partie : VOTRE EXPERIENCE PROFESSIONNELLE</text:p>
          </table:table-cell>
        </table:table-row>
      </table:table>
      <text:p text:style-name="P51"/>
      <text:p text:style-name="P60"/>
      <text:p text:style-name="P61"/>
      <text:p text:style-name="P61"/>
      <text:p text:style-name="P60"/>
      <text:p text:style-name="P62"><text:span text:style-name="T47">► </text:span><text:span text:style-name="T48">Vos fonctions actuelles</text:span></text:p>
      <text:p text:style-name="P60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au24.1">
          <table:table-cell table:style-name="Tableau24.A1" office:value-type="string">
            <text:p text:style-name="P63">Période</text:p>
          </table:table-cell>
          <table:table-cell table:style-name="Tableau24.B1" office:value-type="string">
            <text:p text:style-name="P64">Nom, adresse et activité<text:span text:style-name="T49"> </text:span><text:span text:style-name="T50">principale de </text:span><text:span text:style-name="T49">l'organisme</text:span> d'emploi (Dreal, Administration Centrale,...)</text:p>
          </table:table-cell>
          <table:table-cell table:style-name="Tableau24.B1" office:value-type="string">
            <text:p text:style-name="P65">Nom et activité du <text:span text:style-name="T49">service</text:span> d'emploi</text:p>
          </table:table-cell>
          <table:table-cell table:style-name="Tableau24.B1" office:value-type="string">
            <text:p text:style-name="P66">Catégorie/corps/cadre d'emploi</text:p>
          </table:table-cell>
          <table:table-cell table:style-name="Tableau24.E1" office:value-type="string">
            <text:p text:style-name="P67">fonction publique d'état, territoriale ou hospitalière</text:p>
          </table:table-cell>
        </table:table-row>
        <table:table-row table:style-name="Tableau24.2">
          <table:table-cell table:style-name="Tableau24.A2" office:value-type="string">
            <text:p text:style-name="P68">Du :<draw:control text:anchor-type="as-char" draw:z-index="51" draw:name="Forme7" draw:style-name="gr4" draw:text-style-name="P19" svg:width="1.786cm" svg:height="0.583cm" draw:control="control47"/> </text:p>
            <text:p text:style-name="P69"/>
            <text:p text:style-name="P70"><text:span text:style-name="T51">au</text:span>  <text:s/>:<draw:control text:anchor-type="as-char" draw:z-index="50" draw:name="Forme8" draw:style-name="gr4" draw:text-style-name="P19" svg:width="1.786cm" svg:height="0.583cm" draw:control="control46"/> </text:p>
          </table:table-cell>
          <table:table-cell table:style-name="Tableau24.B2" office:value-type="string">
            <text:p text:style-name="P71"><draw:control text:anchor-type="as-char" svg:y="-2.431cm" draw:z-index="60" draw:name="Forme9" draw:style-name="gr2" draw:text-style-name="P72" svg:width="5.261cm" svg:height="4.68cm" draw:control="control56"/></text:p>
          </table:table-cell>
          <table:table-cell table:style-name="Tableau24.C2" office:value-type="string">
            <text:p text:style-name="P71"><draw:control text:anchor-type="as-char" svg:y="-2.431cm" draw:z-index="61" draw:name="Forme10" draw:style-name="gr2" draw:text-style-name="P72" svg:width="8.302cm" svg:height="4.68cm" draw:control="control57"/></text:p>
          </table:table-cell>
          <table:table-cell table:style-name="Tableau24.D2" office:value-type="string">
            <text:p text:style-name="P71"><draw:control text:anchor-type="as-char" svg:y="-2.431cm" draw:z-index="62" draw:name="Forme11" draw:style-name="gr2" draw:text-style-name="P72" svg:width="3.412cm" svg:height="4.68cm" draw:control="control58"/></text:p>
          </table:table-cell>
          <table:table-cell table:style-name="Tableau24.E2" office:value-type="string">
            <text:p text:style-name="P71"><draw:control text:anchor-type="as-char" svg:y="-2.431cm" draw:z-index="63" draw:name="Forme12" draw:style-name="gr2" draw:text-style-name="P72" svg:width="3.412cm" svg:height="4.68cm" draw:control="control59"/></text:p>
          </table:table-cell>
        </table:table-row>
        <table:table-row table:style-name="Tableau24.3">
          <table:table-cell table:style-name="Tableau24.B1" table:number-columns-spanned="3" office:value-type="string">
            <text:p text:style-name="P73">Principales activités et/ou travaux réalisés</text:p>
          </table:table-cell>
          <table:covered-table-cell/>
          <table:covered-table-cell/>
          <table:table-cell table:style-name="Tableau24.E1" table:number-columns-spanned="2" office:value-type="string">
            <text:p text:style-name="P74">Principales compétences développées dans cette activité</text:p>
          </table:table-cell>
          <table:covered-table-cell/>
        </table:table-row>
        <table:table-row table:style-name="Tableau24.4">
          <table:table-cell table:style-name="Tableau24.A4" table:number-columns-spanned="3" office:value-type="string">
            <text:p text:style-name="P71"><draw:control text:anchor-type="as-char" svg:y="-0.63cm" draw:z-index="64" draw:name="Forme13" draw:style-name="gr2" draw:text-style-name="P75" svg:width="16.95cm" svg:height="2.851cm" draw:control="control60"/></text:p>
          </table:table-cell>
          <table:covered-table-cell/>
          <table:covered-table-cell/>
          <table:table-cell table:style-name="Tableau24.D4" table:number-columns-spanned="2" office:value-type="string">
            <text:p text:style-name="P71"><draw:control text:anchor-type="as-char" svg:y="-0.63cm" draw:z-index="65" draw:name="Forme14" draw:style-name="gr2" draw:text-style-name="P75" svg:width="7.074cm" svg:height="2.851cm" draw:control="control61"/></text:p>
          </table:table-cell>
          <table:covered-table-cell/>
        </table:table-row>
        <table:table-row table:style-name="Tableau24.5">
          <table:table-cell table:style-name="Tableau24.A4" table:number-columns-spanned="3" office:value-type="string">
            <text:p text:style-name="P71"><draw:control text:anchor-type="as-char" svg:y="-0.63cm" draw:z-index="66" draw:name="Forme15" draw:style-name="gr2" draw:text-style-name="P75" svg:width="16.95cm" svg:height="2.851cm" draw:control="control62"/></text:p>
          </table:table-cell>
          <table:covered-table-cell/>
          <table:covered-table-cell/>
          <table:table-cell table:style-name="Tableau24.D4" table:number-columns-spanned="2" office:value-type="string">
            <text:p text:style-name="P71"><draw:control text:anchor-type="as-char" svg:y="-0.63cm" draw:z-index="67" draw:name="Forme16" draw:style-name="gr2" draw:text-style-name="P75" svg:width="7.074cm" svg:height="2.851cm" draw:control="control63"/></text:p>
          </table:table-cell>
          <table:covered-table-cell/>
        </table:table-row>
      </table:table>
      <text:p text:style-name="P60"/>
      <text:p text:style-name="P60"/>
      <text:p text:style-name="P60"/>
      <text:p text:style-name="P62"><text:soft-page-break/><text:span text:style-name="T47">► </text:span><text:span text:style-name="T48">Vos fonctions antérieures</text:span></text:p>
      <text:p text:style-name="P60"/>
      <text:p text:style-name="P60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row table:style-name="Tableau25.1">
          <table:table-cell table:style-name="Tableau25.A1" office:value-type="string">
            <text:p text:style-name="P63">Période</text:p>
          </table:table-cell>
          <table:table-cell table:style-name="Tableau25.B1" office:value-type="string">
            <text:p text:style-name="P64">Nom, adresse et activité<text:span text:style-name="T49"> </text:span><text:span text:style-name="T50">principale de </text:span><text:span text:style-name="T49">l'organisme</text:span> d'emploi (Dreal, Administration Centrale,...)</text:p>
          </table:table-cell>
          <table:table-cell table:style-name="Tableau25.B1" office:value-type="string">
            <text:p text:style-name="P65">Nom et activité du <text:span text:style-name="T49">service</text:span> d'emploi</text:p>
          </table:table-cell>
          <table:table-cell table:style-name="Tableau25.B1" office:value-type="string">
            <text:p text:style-name="P66">Catégorie/corps/cadre d'emploi</text:p>
          </table:table-cell>
          <table:table-cell table:style-name="Tableau25.E1" office:value-type="string">
            <text:p text:style-name="P67">statut</text:p>
            <text:p text:style-name="P67">salarié</text:p>
            <text:p text:style-name="P67">bénévole</text:p>
            <text:p text:style-name="P67">indépendant</text:p>
            <text:p text:style-name="P67">fonctionnaire (d'état, territorial ou hospitalier)</text:p>
          </table:table-cell>
        </table:table-row>
        <table:table-row table:style-name="Tableau25.2">
          <table:table-cell table:style-name="Tableau25.A2" office:value-type="string">
            <text:p text:style-name="P68">Du :<draw:control text:anchor-type="as-char" draw:z-index="52" draw:name="Forme17" draw:style-name="gr4" draw:text-style-name="P19" svg:width="1.786cm" svg:height="0.583cm" draw:control="control48"/> </text:p>
            <text:p text:style-name="P69"/>
            <text:p text:style-name="P70"><text:span text:style-name="T51">au</text:span>  <text:s/>:<draw:control text:anchor-type="as-char" draw:z-index="53" draw:name="Forme18" draw:style-name="gr4" draw:text-style-name="P19" svg:width="1.786cm" svg:height="0.583cm" draw:control="control49"/> </text:p>
          </table:table-cell>
          <table:table-cell table:style-name="Tableau25.B2" office:value-type="string">
            <text:p text:style-name="P71"><draw:control text:anchor-type="as-char" svg:y="-2.431cm" draw:z-index="68" draw:name="Forme19" draw:style-name="gr2" draw:text-style-name="P72" svg:width="5.261cm" svg:height="4.68cm" draw:control="control64"/></text:p>
          </table:table-cell>
          <table:table-cell table:style-name="Tableau25.C2" office:value-type="string">
            <text:p text:style-name="P71"><draw:control text:anchor-type="as-char" svg:y="-2.431cm" draw:z-index="69" draw:name="Forme20" draw:style-name="gr2" draw:text-style-name="P72" svg:width="8.302cm" svg:height="4.68cm" draw:control="control65"/></text:p>
          </table:table-cell>
          <table:table-cell table:style-name="Tableau25.D2" office:value-type="string">
            <text:p text:style-name="P71"><draw:control text:anchor-type="as-char" svg:y="-2.431cm" draw:z-index="70" draw:name="Forme21" draw:style-name="gr2" draw:text-style-name="P72" svg:width="3.412cm" svg:height="4.68cm" draw:control="control66"/></text:p>
          </table:table-cell>
          <table:table-cell table:style-name="Tableau25.E2" office:value-type="string">
            <text:p text:style-name="P71"><draw:control text:anchor-type="as-char" svg:y="-2.431cm" draw:z-index="71" draw:name="Forme22" draw:style-name="gr2" draw:text-style-name="P72" svg:width="3.412cm" svg:height="4.68cm" draw:control="control67"/></text:p>
          </table:table-cell>
        </table:table-row>
        <table:table-row table:style-name="Tableau25.3">
          <table:table-cell table:style-name="Tableau25.B1" table:number-columns-spanned="3" office:value-type="string">
            <text:p text:style-name="P73">Principales activités et/ou travaux réalisés</text:p>
          </table:table-cell>
          <table:covered-table-cell/>
          <table:covered-table-cell/>
          <table:table-cell table:style-name="Tableau25.E1" table:number-columns-spanned="2" office:value-type="string">
            <text:p text:style-name="P74">Principales compétences développées dans cette activité</text:p>
          </table:table-cell>
          <table:covered-table-cell/>
        </table:table-row>
        <table:table-row table:style-name="Tableau25.4">
          <table:table-cell table:style-name="Tableau25.A4" table:number-columns-spanned="3" office:value-type="string">
            <text:p text:style-name="P71"><draw:control text:anchor-type="as-char" svg:y="-0.63cm" draw:z-index="72" draw:name="Forme23" draw:style-name="gr2" draw:text-style-name="P75" svg:width="16.95cm" svg:height="2.851cm" draw:control="control68"/></text:p>
          </table:table-cell>
          <table:covered-table-cell/>
          <table:covered-table-cell/>
          <table:table-cell table:style-name="Tableau25.D4" table:number-columns-spanned="2" office:value-type="string">
            <text:p text:style-name="P71"><draw:control text:anchor-type="as-char" svg:y="-0.63cm" draw:z-index="73" draw:name="Forme24" draw:style-name="gr2" draw:text-style-name="P75" svg:width="7.074cm" svg:height="2.851cm" draw:control="control69"/></text:p>
          </table:table-cell>
          <table:covered-table-cell/>
        </table:table-row>
        <table:table-row table:style-name="Tableau25.5">
          <table:table-cell table:style-name="Tableau25.A4" table:number-columns-spanned="3" office:value-type="string">
            <text:p text:style-name="P71"><draw:control text:anchor-type="as-char" svg:y="-0.63cm" draw:z-index="74" draw:name="Forme25" draw:style-name="gr2" draw:text-style-name="P75" svg:width="16.95cm" svg:height="2.851cm" draw:control="control70"/></text:p>
          </table:table-cell>
          <table:covered-table-cell/>
          <table:covered-table-cell/>
          <table:table-cell table:style-name="Tableau25.D4" table:number-columns-spanned="2" office:value-type="string">
            <text:p text:style-name="P71"><draw:control text:anchor-type="as-char" svg:y="-0.63cm" draw:z-index="75" draw:name="Forme26" draw:style-name="gr2" draw:text-style-name="P75" svg:width="7.074cm" svg:height="2.851cm" draw:control="control71"/></text:p>
          </table:table-cell>
          <table:covered-table-cell/>
        </table:table-row>
      </table:table>
      <text:p text:style-name="P60"/>
      <text:p text:style-name="P60"/>
      <text:p text:style-name="P60"/>
      <text:p text:style-name="P60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ext:soft-page-break/>
        <table:table-row table:style-name="Tableau29.1">
          <table:table-cell table:style-name="Tableau29.A1" office:value-type="string">
            <text:p text:style-name="P63">Période</text:p>
          </table:table-cell>
          <table:table-cell table:style-name="Tableau29.B1" office:value-type="string">
            <text:p text:style-name="P64">Nom, adresse et activité<text:span text:style-name="T49"> </text:span><text:span text:style-name="T50">principale de </text:span><text:span text:style-name="T49">l'organisme</text:span> d'emploi (Dreal, Administration Centrale,...)</text:p>
          </table:table-cell>
          <table:table-cell table:style-name="Tableau29.B1" office:value-type="string">
            <text:p text:style-name="P65">Nom et activité du <text:span text:style-name="T49">service</text:span> d'emploi</text:p>
          </table:table-cell>
          <table:table-cell table:style-name="Tableau29.B1" office:value-type="string">
            <text:p text:style-name="P66">Catégorie/corps/cadre d'emploi</text:p>
          </table:table-cell>
          <table:table-cell table:style-name="Tableau29.E1" office:value-type="string">
            <text:p text:style-name="P67">statut</text:p>
            <text:p text:style-name="P67">salarié</text:p>
            <text:p text:style-name="P67">bénévole</text:p>
            <text:p text:style-name="P67">indépendant</text:p>
            <text:p text:style-name="P67">fonctionnaire (d'état, territorial ou hospitalier)</text:p>
          </table:table-cell>
        </table:table-row>
        <table:table-row table:style-name="Tableau29.2">
          <table:table-cell table:style-name="Tableau29.A2" office:value-type="string">
            <text:p text:style-name="P68">Du :<draw:control text:anchor-type="as-char" draw:z-index="54" draw:name="Forme27" draw:style-name="gr4" draw:text-style-name="P19" svg:width="1.786cm" svg:height="0.583cm" draw:control="control50"/> </text:p>
            <text:p text:style-name="P69"/>
            <text:p text:style-name="P70"><text:span text:style-name="T51">au</text:span>  <text:s/>:<draw:control text:anchor-type="as-char" draw:z-index="55" draw:name="Forme28" draw:style-name="gr4" draw:text-style-name="P19" svg:width="1.786cm" svg:height="0.583cm" draw:control="control51"/> </text:p>
          </table:table-cell>
          <table:table-cell table:style-name="Tableau29.B2" office:value-type="string">
            <text:p text:style-name="P71"><draw:control text:anchor-type="as-char" svg:y="-2.431cm" draw:z-index="76" draw:name="Forme29" draw:style-name="gr2" draw:text-style-name="P72" svg:width="5.261cm" svg:height="4.68cm" draw:control="control72"/></text:p>
          </table:table-cell>
          <table:table-cell table:style-name="Tableau29.C2" office:value-type="string">
            <text:p text:style-name="P71"><draw:control text:anchor-type="as-char" svg:y="-2.431cm" draw:z-index="77" draw:name="Forme30" draw:style-name="gr2" draw:text-style-name="P72" svg:width="8.302cm" svg:height="4.68cm" draw:control="control73"/></text:p>
          </table:table-cell>
          <table:table-cell table:style-name="Tableau29.D2" office:value-type="string">
            <text:p text:style-name="P71"><draw:control text:anchor-type="as-char" svg:y="-2.431cm" draw:z-index="78" draw:name="Forme31" draw:style-name="gr2" draw:text-style-name="P72" svg:width="3.412cm" svg:height="4.68cm" draw:control="control74"/></text:p>
          </table:table-cell>
          <table:table-cell table:style-name="Tableau29.E2" office:value-type="string">
            <text:p text:style-name="P71"><draw:control text:anchor-type="as-char" svg:y="-2.431cm" draw:z-index="79" draw:name="Forme32" draw:style-name="gr2" draw:text-style-name="P72" svg:width="3.412cm" svg:height="4.68cm" draw:control="control75"/></text:p>
          </table:table-cell>
        </table:table-row>
        <table:table-row table:style-name="Tableau29.3">
          <table:table-cell table:style-name="Tableau29.B1" table:number-columns-spanned="3" office:value-type="string">
            <text:p text:style-name="P73">Principales activités et/ou travaux réalisés</text:p>
          </table:table-cell>
          <table:covered-table-cell/>
          <table:covered-table-cell/>
          <table:table-cell table:style-name="Tableau29.E1" table:number-columns-spanned="2" office:value-type="string">
            <text:p text:style-name="P74">Principales compétences développées dans cette activité</text:p>
          </table:table-cell>
          <table:covered-table-cell/>
        </table:table-row>
        <table:table-row table:style-name="Tableau29.4">
          <table:table-cell table:style-name="Tableau29.A4" table:number-columns-spanned="3" office:value-type="string">
            <text:p text:style-name="P71"><draw:control text:anchor-type="as-char" svg:y="-0.63cm" draw:z-index="80" draw:name="Forme33" draw:style-name="gr2" draw:text-style-name="P75" svg:width="16.95cm" svg:height="2.851cm" draw:control="control76"/></text:p>
          </table:table-cell>
          <table:covered-table-cell/>
          <table:covered-table-cell/>
          <table:table-cell table:style-name="Tableau29.D4" table:number-columns-spanned="2" office:value-type="string">
            <text:p text:style-name="P71"><draw:control text:anchor-type="as-char" svg:y="-0.63cm" draw:z-index="82" draw:name="Forme34" draw:style-name="gr2" draw:text-style-name="P75" svg:width="7.074cm" svg:height="2.851cm" draw:control="control78"/></text:p>
          </table:table-cell>
          <table:covered-table-cell/>
        </table:table-row>
        <table:table-row table:style-name="Tableau29.5">
          <table:table-cell table:style-name="Tableau29.A4" table:number-columns-spanned="3" office:value-type="string">
            <text:p text:style-name="P71"><draw:control text:anchor-type="as-char" svg:y="-0.63cm" draw:z-index="81" draw:name="Forme35" draw:style-name="gr2" draw:text-style-name="P75" svg:width="16.95cm" svg:height="2.851cm" draw:control="control77"/></text:p>
          </table:table-cell>
          <table:covered-table-cell/>
          <table:covered-table-cell/>
          <table:table-cell table:style-name="Tableau29.D4" table:number-columns-spanned="2" office:value-type="string">
            <text:p text:style-name="P71"><draw:control text:anchor-type="as-char" svg:y="-0.63cm" draw:z-index="83" draw:name="Forme36" draw:style-name="gr2" draw:text-style-name="P75" svg:width="7.074cm" svg:height="2.851cm" draw:control="control79"/></text:p>
          </table:table-cell>
          <table:covered-table-cell/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ext:soft-page-break/>
        <table:table-row table:style-name="Tableau30.1">
          <table:table-cell table:style-name="Tableau30.A1" office:value-type="string">
            <text:p text:style-name="P63">Période</text:p>
          </table:table-cell>
          <table:table-cell table:style-name="Tableau30.B1" office:value-type="string">
            <text:p text:style-name="P64">Nom, adresse et activité<text:span text:style-name="T49"> </text:span><text:span text:style-name="T50">principale de </text:span><text:span text:style-name="T49">l'organisme</text:span> d'emploi (Dreal, Administration Centrale,...)</text:p>
          </table:table-cell>
          <table:table-cell table:style-name="Tableau30.B1" office:value-type="string">
            <text:p text:style-name="P65">Nom et activité du <text:span text:style-name="T49">service</text:span> d'emploi</text:p>
          </table:table-cell>
          <table:table-cell table:style-name="Tableau30.B1" office:value-type="string">
            <text:p text:style-name="P66">Catégorie/corps/cadre d'emploi</text:p>
          </table:table-cell>
          <table:table-cell table:style-name="Tableau30.E1" office:value-type="string">
            <text:p text:style-name="P67">statut</text:p>
            <text:p text:style-name="P67">salarié</text:p>
            <text:p text:style-name="P67">bénévole</text:p>
            <text:p text:style-name="P67">indépendant</text:p>
            <text:p text:style-name="P67">fonctionnaire (d'état, territorial ou hospitalier)</text:p>
          </table:table-cell>
        </table:table-row>
        <table:table-row table:style-name="Tableau30.2">
          <table:table-cell table:style-name="Tableau30.A2" office:value-type="string">
            <text:p text:style-name="P68">Du :<draw:control text:anchor-type="as-char" draw:z-index="56" draw:name="Forme37" draw:style-name="gr4" draw:text-style-name="P19" svg:width="1.786cm" svg:height="0.583cm" draw:control="control52"/> </text:p>
            <text:p text:style-name="P69"/>
            <text:p text:style-name="P70"><text:span text:style-name="T51">au</text:span>  <text:s/>:<draw:control text:anchor-type="as-char" draw:z-index="57" draw:name="Forme38" draw:style-name="gr4" draw:text-style-name="P19" svg:width="1.786cm" svg:height="0.583cm" draw:control="control53"/> </text:p>
          </table:table-cell>
          <table:table-cell table:style-name="Tableau30.B2" office:value-type="string">
            <text:p text:style-name="P71"><draw:control text:anchor-type="as-char" svg:y="-2.431cm" draw:z-index="84" draw:name="Forme39" draw:style-name="gr2" draw:text-style-name="P72" svg:width="5.261cm" svg:height="4.68cm" draw:control="control80"/></text:p>
          </table:table-cell>
          <table:table-cell table:style-name="Tableau30.C2" office:value-type="string">
            <text:p text:style-name="P71"><draw:control text:anchor-type="as-char" svg:y="-2.431cm" draw:z-index="85" draw:name="Forme40" draw:style-name="gr2" draw:text-style-name="P72" svg:width="8.302cm" svg:height="4.68cm" draw:control="control81"/></text:p>
          </table:table-cell>
          <table:table-cell table:style-name="Tableau30.D2" office:value-type="string">
            <text:p text:style-name="P71"><draw:control text:anchor-type="as-char" svg:y="-2.431cm" draw:z-index="86" draw:name="Forme41" draw:style-name="gr2" draw:text-style-name="P72" svg:width="3.412cm" svg:height="4.68cm" draw:control="control82"/></text:p>
          </table:table-cell>
          <table:table-cell table:style-name="Tableau30.E2" office:value-type="string">
            <text:p text:style-name="P71"><draw:control text:anchor-type="as-char" svg:y="-2.431cm" draw:z-index="87" draw:name="Forme42" draw:style-name="gr2" draw:text-style-name="P72" svg:width="3.412cm" svg:height="4.68cm" draw:control="control83"/></text:p>
          </table:table-cell>
        </table:table-row>
        <table:table-row table:style-name="Tableau30.3">
          <table:table-cell table:style-name="Tableau30.B1" table:number-columns-spanned="3" office:value-type="string">
            <text:p text:style-name="P73">Principales activités et/ou travaux réalisés</text:p>
          </table:table-cell>
          <table:covered-table-cell/>
          <table:covered-table-cell/>
          <table:table-cell table:style-name="Tableau30.E1" table:number-columns-spanned="2" office:value-type="string">
            <text:p text:style-name="P74">Principales compétences développées dans cette activité</text:p>
          </table:table-cell>
          <table:covered-table-cell/>
        </table:table-row>
        <table:table-row table:style-name="Tableau30.4">
          <table:table-cell table:style-name="Tableau30.A4" table:number-columns-spanned="3" office:value-type="string">
            <text:p text:style-name="P71"><draw:control text:anchor-type="as-char" svg:y="-0.63cm" draw:z-index="88" draw:name="Forme43" draw:style-name="gr2" draw:text-style-name="P75" svg:width="16.95cm" svg:height="2.851cm" draw:control="control84"/></text:p>
          </table:table-cell>
          <table:covered-table-cell/>
          <table:covered-table-cell/>
          <table:table-cell table:style-name="Tableau30.D4" table:number-columns-spanned="2" office:value-type="string">
            <text:p text:style-name="P71"><draw:control text:anchor-type="as-char" svg:y="-0.63cm" draw:z-index="90" draw:name="Forme44" draw:style-name="gr2" draw:text-style-name="P75" svg:width="7.074cm" svg:height="2.851cm" draw:control="control86"/></text:p>
          </table:table-cell>
          <table:covered-table-cell/>
        </table:table-row>
        <table:table-row table:style-name="Tableau30.5">
          <table:table-cell table:style-name="Tableau30.A4" table:number-columns-spanned="3" office:value-type="string">
            <text:p text:style-name="P71"><draw:control text:anchor-type="as-char" svg:y="-0.63cm" draw:z-index="89" draw:name="Forme45" draw:style-name="gr2" draw:text-style-name="P75" svg:width="16.95cm" svg:height="2.851cm" draw:control="control85"/></text:p>
          </table:table-cell>
          <table:covered-table-cell/>
          <table:covered-table-cell/>
          <table:table-cell table:style-name="Tableau30.D4" table:number-columns-spanned="2" office:value-type="string">
            <text:p text:style-name="P71"><draw:control text:anchor-type="as-char" svg:y="-0.63cm" draw:z-index="91" draw:name="Forme46" draw:style-name="gr2" draw:text-style-name="P75" svg:width="7.074cm" svg:height="2.851cm" draw:control="control87"/></text:p>
          </table:table-cell>
          <table:covered-table-cell/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ext:soft-page-break/>
        <table:table-row table:style-name="Tableau31.1">
          <table:table-cell table:style-name="Tableau31.A1" office:value-type="string">
            <text:p text:style-name="P63">Période</text:p>
          </table:table-cell>
          <table:table-cell table:style-name="Tableau31.B1" office:value-type="string">
            <text:p text:style-name="P64">Nom, adresse et activité<text:span text:style-name="T49"> </text:span><text:span text:style-name="T50">principale de </text:span><text:span text:style-name="T49">l'organisme</text:span> d'emploi (Dreal, Administration Centrale,...)</text:p>
          </table:table-cell>
          <table:table-cell table:style-name="Tableau31.B1" office:value-type="string">
            <text:p text:style-name="P65">Nom et activité du <text:span text:style-name="T49">service</text:span> d'emploi</text:p>
          </table:table-cell>
          <table:table-cell table:style-name="Tableau31.B1" office:value-type="string">
            <text:p text:style-name="P66">Catégorie/corps/cadre d'emploi</text:p>
          </table:table-cell>
          <table:table-cell table:style-name="Tableau31.E1" office:value-type="string">
            <text:p text:style-name="P67">statut</text:p>
            <text:p text:style-name="P67">salarié</text:p>
            <text:p text:style-name="P67">bénévole</text:p>
            <text:p text:style-name="P67">indépendant</text:p>
            <text:p text:style-name="P67">fonctionnaire (d'état, territorial ou hospitalier)</text:p>
          </table:table-cell>
        </table:table-row>
        <table:table-row table:style-name="Tableau31.2">
          <table:table-cell table:style-name="Tableau31.A2" office:value-type="string">
            <text:p text:style-name="P68">Du :<draw:control text:anchor-type="as-char" draw:z-index="58" draw:name="Forme47" draw:style-name="gr4" draw:text-style-name="P19" svg:width="1.786cm" svg:height="0.583cm" draw:control="control54"/> </text:p>
            <text:p text:style-name="P69"/>
            <text:p text:style-name="P70"><text:span text:style-name="T51">au</text:span>  <text:s/>:<draw:control text:anchor-type="as-char" draw:z-index="59" draw:name="Forme48" draw:style-name="gr4" draw:text-style-name="P19" svg:width="1.786cm" svg:height="0.583cm" draw:control="control55"/> </text:p>
          </table:table-cell>
          <table:table-cell table:style-name="Tableau31.B2" office:value-type="string">
            <text:p text:style-name="P71"><draw:control text:anchor-type="as-char" svg:y="-2.431cm" draw:z-index="92" draw:name="Forme49" draw:style-name="gr2" draw:text-style-name="P72" svg:width="5.261cm" svg:height="4.68cm" draw:control="control88"/></text:p>
          </table:table-cell>
          <table:table-cell table:style-name="Tableau31.C2" office:value-type="string">
            <text:p text:style-name="P71"><draw:control text:anchor-type="as-char" svg:y="-2.431cm" draw:z-index="93" draw:name="Forme50" draw:style-name="gr2" draw:text-style-name="P72" svg:width="8.302cm" svg:height="4.68cm" draw:control="control89"/></text:p>
          </table:table-cell>
          <table:table-cell table:style-name="Tableau31.D2" office:value-type="string">
            <text:p text:style-name="P71"><draw:control text:anchor-type="as-char" svg:y="-2.431cm" draw:z-index="94" draw:name="Forme51" draw:style-name="gr2" draw:text-style-name="P72" svg:width="3.412cm" svg:height="4.68cm" draw:control="control90"/></text:p>
          </table:table-cell>
          <table:table-cell table:style-name="Tableau31.E2" office:value-type="string">
            <text:p text:style-name="P71"><draw:control text:anchor-type="as-char" svg:y="-2.431cm" draw:z-index="95" draw:name="Forme52" draw:style-name="gr2" draw:text-style-name="P72" svg:width="3.412cm" svg:height="4.68cm" draw:control="control91"/></text:p>
          </table:table-cell>
        </table:table-row>
        <table:table-row table:style-name="Tableau31.3">
          <table:table-cell table:style-name="Tableau31.B1" table:number-columns-spanned="3" office:value-type="string">
            <text:p text:style-name="P73">Principales activités et/ou travaux réalisés</text:p>
          </table:table-cell>
          <table:covered-table-cell/>
          <table:covered-table-cell/>
          <table:table-cell table:style-name="Tableau31.E1" table:number-columns-spanned="2" office:value-type="string">
            <text:p text:style-name="P74">Principales compétences développées dans cette activité</text:p>
          </table:table-cell>
          <table:covered-table-cell/>
        </table:table-row>
        <table:table-row table:style-name="Tableau31.4">
          <table:table-cell table:style-name="Tableau31.A4" table:number-columns-spanned="3" office:value-type="string">
            <text:p text:style-name="P71"><draw:control text:anchor-type="as-char" svg:y="-0.63cm" draw:z-index="96" draw:name="Forme53" draw:style-name="gr2" draw:text-style-name="P75" svg:width="16.95cm" svg:height="2.851cm" draw:control="control92"/></text:p>
          </table:table-cell>
          <table:covered-table-cell/>
          <table:covered-table-cell/>
          <table:table-cell table:style-name="Tableau31.D4" table:number-columns-spanned="2" office:value-type="string">
            <text:p text:style-name="P71"><draw:control text:anchor-type="as-char" svg:y="-0.63cm" draw:z-index="98" draw:name="Forme54" draw:style-name="gr2" draw:text-style-name="P75" svg:width="7.074cm" svg:height="2.851cm" draw:control="control94"/></text:p>
          </table:table-cell>
          <table:covered-table-cell/>
        </table:table-row>
        <table:table-row table:style-name="Tableau31.5">
          <table:table-cell table:style-name="Tableau31.A4" table:number-columns-spanned="3" office:value-type="string">
            <text:p text:style-name="P71"><draw:control text:anchor-type="as-char" svg:y="-0.63cm" draw:z-index="97" draw:name="Forme55" draw:style-name="gr2" draw:text-style-name="P75" svg:width="16.95cm" svg:height="2.851cm" draw:control="control93"/></text:p>
          </table:table-cell>
          <table:covered-table-cell/>
          <table:covered-table-cell/>
          <table:table-cell table:style-name="Tableau31.D4" table:number-columns-spanned="2" office:value-type="string">
            <text:p text:style-name="P71"><draw:control text:anchor-type="as-char" svg:y="-0.63cm" draw:z-index="99" draw:name="Forme56" draw:style-name="gr2" draw:text-style-name="P75" svg:width="7.074cm" svg:height="2.851cm" draw:control="control95"/></text:p>
          </table:table-cell>
          <table:covered-table-cell/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able:table table:name="Tableau23" table:style-name="Tableau23">
        <table:table-column table:style-name="Tableau23.A"/>
        <text:soft-page-break/>
        <table:table-row>
          <table:table-cell table:style-name="Tableau23.A1" office:value-type="string">
            <text:p text:style-name="P51">Deuxième Partie <text:span text:style-name="T52">(suite)</text:span> : VOTRE PARCOURS DE FORMATION</text:p>
          </table:table-cell>
        </table:table-row>
      </table:table>
      <text:p text:style-name="P60"/>
      <text:p text:style-name="P76"/>
      <text:p text:style-name="P77">► Les actions de formation en lien avec vos compétences et/ou votre projet professionnel</text:p>
      <text:p text:style-name="P78"><text:span text:style-name="T53">(A</text:span>pprentissage, formations professionnelles civiles et militaires, stages (y compris ceux effectués pendant la durée des études ou en école), congés de formation, etc… d’une durée supérieure à deux jours<text:span text:style-name="T53">)</text:span>.</text:p>
      <text:p text:style-name="P7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80"/>
            <text:p text:style-name="P81">période</text:p>
            <text:p text:style-name="P82"/>
          </table:table-cell>
          <table:table-cell table:style-name="Tableau4.A1" office:value-type="string">
            <text:p text:style-name="P65"/>
            <text:p text:style-name="P81">Durée</text:p>
            <text:p text:style-name="P83"/>
          </table:table-cell>
          <table:table-cell table:style-name="Tableau4.A1" office:value-type="string">
            <text:p text:style-name="P65"/>
            <text:p text:style-name="P65">Organisme de formation</text:p>
          </table:table-cell>
          <table:table-cell table:style-name="Tableau4.A1" office:value-type="string">
            <text:p text:style-name="P65"/>
            <text:p text:style-name="P65">Domaine/Spécialité</text:p>
          </table:table-cell>
          <table:table-cell table:style-name="Tableau4.E1" office:value-type="string">
            <text:p text:style-name="P84">Intitulé de la formation et intitulé du titre/diplôme éventuellement obtenu</text:p>
          </table:table-cell>
        </table:table-row>
        <table:table-row table:style-name="Tableau4.1">
          <table:table-cell table:style-name="Tableau4.A2" office:value-type="string">
            <text:p text:style-name="P85"/>
            <text:p text:style-name="P69">Du :<draw:control text:anchor-type="as-char" draw:z-index="33" draw:name="Forme57" draw:style-name="gr4" draw:text-style-name="P19" svg:width="1.786cm" svg:height="0.583cm" draw:control="control30"/> </text:p>
            <text:p text:style-name="P69">au :<draw:control text:anchor-type="as-char" draw:z-index="34" draw:name="Forme58" draw:style-name="gr4" draw:text-style-name="P19" svg:width="1.786cm" svg:height="0.583cm" draw:control="control29"/> </text:p>
          </table:table-cell>
          <table:table-cell table:style-name="Tableau4.B2" office:value-type="string">
            <text:p text:style-name="P71"><draw:control text:anchor-type="as-char" draw:z-index="9" draw:name="Forme59" draw:style-name="gr3" draw:text-style-name="P72" svg:width="5.243cm" svg:height="1.825cm" draw:control="control5"/></text:p>
          </table:table-cell>
          <table:table-cell table:style-name="Tableau4.C2" office:value-type="string">
            <text:p text:style-name="P71"><draw:control text:anchor-type="as-char" draw:z-index="15" draw:name="Forme60" draw:style-name="gr3" draw:text-style-name="P72" svg:width="5.319cm" svg:height="1.879cm" draw:control="control11"/></text:p>
          </table:table-cell>
          <table:table-cell table:style-name="Tableau4.D2" office:value-type="string">
            <text:p text:style-name="P71"><draw:control text:anchor-type="as-char" draw:z-index="21" draw:name="Forme61" draw:style-name="gr3" draw:text-style-name="P72" svg:width="4.645cm" svg:height="1.825cm" draw:control="control17"/></text:p>
          </table:table-cell>
          <table:table-cell table:style-name="Tableau4.E2" office:value-type="string">
            <text:p text:style-name="P71"><draw:control text:anchor-type="as-char" draw:z-index="27" draw:name="Forme62" draw:style-name="gr3" draw:text-style-name="P72" svg:width="5.439cm" svg:height="1.825cm" draw:control="control23"/></text:p>
          </table:table-cell>
        </table:table-row>
        <table:table-row table:style-name="Tableau4.1">
          <table:table-cell table:style-name="Tableau4.A3" office:value-type="string">
            <text:p text:style-name="P69">Du :<draw:control text:anchor-type="as-char" draw:z-index="41" draw:name="Forme63" draw:style-name="gr4" draw:text-style-name="P19" svg:width="1.786cm" svg:height="0.583cm" draw:control="control37"/> </text:p>
            <text:p text:style-name="P86">au :<draw:control text:anchor-type="as-char" draw:z-index="40" draw:name="Forme64" draw:style-name="gr4" draw:text-style-name="P19" svg:width="1.786cm" svg:height="0.583cm" draw:control="control36"/> </text:p>
          </table:table-cell>
          <table:table-cell table:style-name="Tableau4.B3" office:value-type="string">
            <text:p text:style-name="P71"><draw:control text:anchor-type="as-char" draw:z-index="10" draw:name="Forme65" draw:style-name="gr3" draw:text-style-name="P72" svg:width="5.243cm" svg:height="1.475cm" draw:control="control6"/></text:p>
          </table:table-cell>
          <table:table-cell table:style-name="Tableau4.C3" office:value-type="string">
            <text:p text:style-name="P71"><draw:control text:anchor-type="as-char" draw:z-index="16" draw:name="Forme66" draw:style-name="gr3" draw:text-style-name="P72" svg:width="5.243cm" svg:height="1.521cm" draw:control="control12"/></text:p>
          </table:table-cell>
          <table:table-cell table:style-name="Tableau4.D3" office:value-type="string">
            <text:p text:style-name="P71"><draw:control text:anchor-type="as-char" draw:z-index="22" draw:name="Forme67" draw:style-name="gr3" draw:text-style-name="P72" svg:width="4.645cm" svg:height="1.521cm" draw:control="control18"/></text:p>
          </table:table-cell>
          <table:table-cell table:style-name="Tableau4.E3" office:value-type="string">
            <text:p text:style-name="P71"><draw:control text:anchor-type="as-char" draw:z-index="28" draw:name="Forme68" draw:style-name="gr3" draw:text-style-name="P72" svg:width="5.439cm" svg:height="1.521cm" draw:control="control24"/></text:p>
          </table:table-cell>
        </table:table-row>
        <table:table-row table:style-name="Tableau4.1">
          <table:table-cell table:style-name="Tableau4.A3" office:value-type="string">
            <text:p text:style-name="P69">Du :<draw:control text:anchor-type="as-char" draw:z-index="43" draw:name="Forme69" draw:style-name="gr4" draw:text-style-name="P19" svg:width="1.786cm" svg:height="0.583cm" draw:control="control39"/> </text:p>
            <text:p text:style-name="P86">au :<draw:control text:anchor-type="as-char" draw:z-index="42" draw:name="Forme70" draw:style-name="gr4" draw:text-style-name="P19" svg:width="1.786cm" svg:height="0.583cm" draw:control="control38"/> </text:p>
          </table:table-cell>
          <table:table-cell table:style-name="Tableau4.B3" office:value-type="string">
            <text:p text:style-name="P71"><draw:control text:anchor-type="as-char" draw:z-index="11" draw:name="Forme71" draw:style-name="gr3" draw:text-style-name="P72" svg:width="5.243cm" svg:height="1.475cm" draw:control="control7"/></text:p>
          </table:table-cell>
          <table:table-cell table:style-name="Tableau4.C3" office:value-type="string">
            <text:p text:style-name="P71"><draw:control text:anchor-type="as-char" draw:z-index="17" draw:name="Forme72" draw:style-name="gr3" draw:text-style-name="P72" svg:width="5.243cm" svg:height="1.521cm" draw:control="control13"/></text:p>
          </table:table-cell>
          <table:table-cell table:style-name="Tableau4.D3" office:value-type="string">
            <text:p text:style-name="P71"><draw:control text:anchor-type="as-char" draw:z-index="23" draw:name="Forme73" draw:style-name="gr3" draw:text-style-name="P72" svg:width="4.645cm" svg:height="1.521cm" draw:control="control19"/></text:p>
          </table:table-cell>
          <table:table-cell table:style-name="Tableau4.E3" office:value-type="string">
            <text:p text:style-name="P71"><draw:control text:anchor-type="as-char" draw:z-index="29" draw:name="Forme74" draw:style-name="gr3" draw:text-style-name="P72" svg:width="5.439cm" svg:height="1.521cm" draw:control="control25"/></text:p>
          </table:table-cell>
        </table:table-row>
        <table:table-row table:style-name="Tableau4.1">
          <table:table-cell table:style-name="Tableau4.A3" office:value-type="string">
            <text:p text:style-name="P69">Du :<draw:control text:anchor-type="as-char" draw:z-index="45" draw:name="Forme75" draw:style-name="gr4" draw:text-style-name="P19" svg:width="1.786cm" svg:height="0.583cm" draw:control="control41"/> </text:p>
            <text:p text:style-name="P86">au :<draw:control text:anchor-type="as-char" draw:z-index="44" draw:name="Forme76" draw:style-name="gr4" draw:text-style-name="P19" svg:width="1.786cm" svg:height="0.583cm" draw:control="control40"/> </text:p>
          </table:table-cell>
          <table:table-cell table:style-name="Tableau4.B3" office:value-type="string">
            <text:p text:style-name="P71"><draw:control text:anchor-type="as-char" draw:z-index="12" draw:name="Forme77" draw:style-name="gr3" draw:text-style-name="P72" svg:width="5.243cm" svg:height="1.475cm" draw:control="control8"/></text:p>
          </table:table-cell>
          <table:table-cell table:style-name="Tableau4.C3" office:value-type="string">
            <text:p text:style-name="P71"><draw:control text:anchor-type="as-char" draw:z-index="18" draw:name="Forme78" draw:style-name="gr3" draw:text-style-name="P72" svg:width="5.243cm" svg:height="1.521cm" draw:control="control14"/></text:p>
          </table:table-cell>
          <table:table-cell table:style-name="Tableau4.D3" office:value-type="string">
            <text:p text:style-name="P71"><draw:control text:anchor-type="as-char" draw:z-index="24" draw:name="Forme79" draw:style-name="gr3" draw:text-style-name="P72" svg:width="4.645cm" svg:height="1.521cm" draw:control="control20"/></text:p>
          </table:table-cell>
          <table:table-cell table:style-name="Tableau4.E3" office:value-type="string">
            <text:p text:style-name="P71"><draw:control text:anchor-type="as-char" draw:z-index="30" draw:name="Forme80" draw:style-name="gr3" draw:text-style-name="P72" svg:width="5.439cm" svg:height="1.521cm" draw:control="control26"/></text:p>
          </table:table-cell>
        </table:table-row>
        <table:table-row table:style-name="Tableau4.1">
          <table:table-cell table:style-name="Tableau4.A3" office:value-type="string">
            <text:p text:style-name="P69">Du :<draw:control text:anchor-type="as-char" draw:z-index="47" draw:name="Forme81" draw:style-name="gr4" draw:text-style-name="P19" svg:width="1.786cm" svg:height="0.583cm" draw:control="control43"/> </text:p>
            <text:p text:style-name="P86">au :<draw:control text:anchor-type="as-char" draw:z-index="46" draw:name="Forme82" draw:style-name="gr4" draw:text-style-name="P19" svg:width="1.786cm" svg:height="0.583cm" draw:control="control42"/> </text:p>
          </table:table-cell>
          <table:table-cell table:style-name="Tableau4.B3" office:value-type="string">
            <text:p text:style-name="P71"><draw:control text:anchor-type="as-char" draw:z-index="13" draw:name="Forme83" draw:style-name="gr3" draw:text-style-name="P72" svg:width="5.243cm" svg:height="1.475cm" draw:control="control9"/></text:p>
          </table:table-cell>
          <table:table-cell table:style-name="Tableau4.C3" office:value-type="string">
            <text:p text:style-name="P71"><draw:control text:anchor-type="as-char" draw:z-index="19" draw:name="Forme84" draw:style-name="gr3" draw:text-style-name="P72" svg:width="5.243cm" svg:height="1.521cm" draw:control="control15"/></text:p>
          </table:table-cell>
          <table:table-cell table:style-name="Tableau4.D3" office:value-type="string">
            <text:p text:style-name="P71"><draw:control text:anchor-type="as-char" draw:z-index="25" draw:name="Forme85" draw:style-name="gr3" draw:text-style-name="P72" svg:width="4.645cm" svg:height="1.521cm" draw:control="control21"/></text:p>
          </table:table-cell>
          <table:table-cell table:style-name="Tableau4.E3" office:value-type="string">
            <text:p text:style-name="P71"><draw:control text:anchor-type="as-char" draw:z-index="31" draw:name="Forme86" draw:style-name="gr3" draw:text-style-name="P72" svg:width="5.439cm" svg:height="1.521cm" draw:control="control27"/></text:p>
          </table:table-cell>
        </table:table-row>
        <table:table-row table:style-name="Tableau4.1">
          <table:table-cell table:style-name="Tableau4.A3" office:value-type="string">
            <text:p text:style-name="P69">Du :<draw:control text:anchor-type="as-char" draw:z-index="49" draw:name="Forme87" draw:style-name="gr4" draw:text-style-name="P19" svg:width="1.786cm" svg:height="0.583cm" draw:control="control45"/> </text:p>
            <text:p text:style-name="P69"><text:span text:style-name="T54">au :</text:span><text:span text:style-name="T54"><draw:control text:anchor-type="as-char" draw:z-index="48" draw:name="Forme88" draw:style-name="gr4" draw:text-style-name="P19" svg:width="1.786cm" svg:height="0.583cm" draw:control="control44"/></text:span><text:span text:style-name="T54"> </text:span></text:p>
          </table:table-cell>
          <table:table-cell table:style-name="Tableau4.B3" office:value-type="string">
            <text:p text:style-name="P71"><draw:control text:anchor-type="as-char" draw:z-index="14" draw:name="Forme89" draw:style-name="gr3" draw:text-style-name="P72" svg:width="5.243cm" svg:height="1.475cm" draw:control="control10"/></text:p>
          </table:table-cell>
          <table:table-cell table:style-name="Tableau4.C3" office:value-type="string">
            <text:p text:style-name="P71"><draw:control text:anchor-type="as-char" draw:z-index="20" draw:name="Forme90" draw:style-name="gr3" draw:text-style-name="P72" svg:width="5.243cm" svg:height="1.521cm" draw:control="control16"/></text:p>
          </table:table-cell>
          <table:table-cell table:style-name="Tableau4.D3" office:value-type="string">
            <text:p text:style-name="P71"><draw:control text:anchor-type="as-char" draw:z-index="26" draw:name="Forme91" draw:style-name="gr3" draw:text-style-name="P72" svg:width="4.645cm" svg:height="1.521cm" draw:control="control22"/></text:p>
          </table:table-cell>
          <table:table-cell table:style-name="Tableau4.E3" office:value-type="string">
            <text:p text:style-name="P71"><draw:control text:anchor-type="as-char" draw:z-index="32" draw:name="Forme92" draw:style-name="gr3" draw:text-style-name="P72" svg:width="5.439cm" svg:height="1.521cm" draw:control="control28"/></text:p>
          </table:table-cell>
        </table:table-row>
      </table:table>
      <text:p text:style-name="P87"/>
      <text:p text:style-name="P87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51">Deuxième Partie <text:span text:style-name="T52">(fin)</text:span> : LES ACQUIS DE VOTRE EXPÉRIENCE PROFESSIONNELLE AU REGARD DU PROFIL RECHERCHÉ</text:p>
          </table:table-cell>
        </table:table-row>
      </table:table>
      <text:p text:style-name="P88"/>
      <text:p text:style-name="P89">Vous indiquerez, en deux pages dactylographiées maximum, les éléments qui constituent, selon vous, les acquis de votre expérience professionnelle et <text:span text:style-name="T55">préciserez vos motivations. </text:span><text:span text:style-name="T56">(Taille de police 11)</text:span></text:p>
      <text:p text:style-name="P90">Les acquis de l’expérience professionnelle d’un candidat doivent être entendus comme l’ensemble des connaissances, compétences et aptitudes professionnelles acquis : </text:p>
      <text:list text:style-name="L1">
        <text:list-header>
          <text:p text:style-name="P91">- dans l’exercice d’une activité au sein des administrations mentionnées à l’article 2 de la loi n°83-634 du 13 juillet 1983 portant droits et obligations des fonctionnaires ; </text:p>
          <text:p text:style-name="P91"><text:span text:style-name="T55">- </text:span><text:span text:style-name="T19">dans l’exercice d’une activité salariée, non salariée ou bénévole, en France, dans un État membre de la Communauté européenne ou d’un autre État partie à l’accord sur l’Espace économique européen autres que la France ou dans un État autre que ceux mentionnés ci-dessus. </text:span></text:p>
        </text:list-header>
      </text:list>
      <text:p text:style-name="P79"><draw:custom-shape text:anchor-type="paragraph" draw:z-index="5" draw:name="Forme 2" draw:style-name="gr5" draw:text-style-name="P92" svg:width="18.345cm" svg:height="17.569cm" svg:x="0.43cm" svg:y="0.374cm"><text:p/><draw:enhanced-geometry svg:viewBox="0 0 21600 21600" draw:type="rectangle" draw:enhanced-path="M 0 0 L 21600 0 21600 21600 0 21600 0 0 Z N"/></draw:custom-shape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3"><text:span text:style-name="T55"/></text:p>
      <text:p text:style-name="P94"/>
      <text:p text:style-name="P94"/>
      <text:p text:style-name="P94"/>
      <text:p text:style-name="P94"/>
      <text:p text:style-name="P94"/>
      <text:p text:style-name="P95"><text:soft-page-break/></text:p>
      <text:p text:style-name="P95"><draw:custom-shape text:anchor-type="paragraph" draw:z-index="4" draw:name="Forme 3" draw:style-name="gr6" draw:text-style-name="P92" svg:width="17.763cm" svg:height="23.072cm" svg:x="0.43cm" svg:y="0.106cm"><text:p/><draw:enhanced-geometry svg:viewBox="0 0 21600 21600" draw:type="rectangle" draw:enhanced-path="M 0 0 L 21600 0 21600 21600 0 21600 0 0 Z N"/></draw:custom-shap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6"><text:soft-page-break/></text:p>
      <text:p text:style-name="P96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97"><text:span text:style-name="Police_20_par_20_défaut"><text:span text:style-name="T57">ANNEXE</text:span></text:span></text:p>
          </table:table-cell>
        </table:table-row>
      </table:table>
      <text:p text:style-name="P98"/>
      <text:p text:style-name="P99"><text:span text:style-name="Police_20_par_20_défaut"><text:span text:style-name="T58">Joignez les documents ci-dessous à l’appui des renseignements fournis précédemment</text:span></text:span></text:p>
      <text:p text:style-name="P100"><draw:frame draw:style-name="fr3" draw:name="Text Box 21" text:anchor-type="paragraph" svg:y="0.471cm" svg:width="16.632cm" style:rel-width="scale" svg:height="7.214cm" style:rel-height="scale" draw:z-index="6"><draw:text-box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P101"/></table:table-cell><table:table-cell table:style-name="Tableau2.B1" office:value-type="string"><text:p text:style-name="P102"><text:span text:style-name="Police_20_par_20_défaut"><text:span text:style-name="T59">Récapitulatif des documents</text:span></text:span></text:p><text:p text:style-name="P103"><text:span text:style-name="Police_20_par_20_défaut"><text:span text:style-name="T59">à joindre à votre dossier</text:span></text:span></text:p></table:table-cell></table:table-row><table:table-row table:style-name="Tableau2.2"><table:table-cell table:style-name="Tableau2.A2" office:value-type="string"><text:p text:style-name="P104"/><text:p text:style-name="P105"><text:span text:style-name="Police_20_par_20_défaut"><text:span text:style-name="T59">votre cursus universitaire et scolaire</text:span></text:span></text:p><text:p text:style-name="P106"><text:span text:style-name="Police_20_par_20_défaut"><text:span text:style-name="T60"/></text:span></text:p></table:table-cell><table:table-cell table:style-name="Tableau2.B2" office:value-type="string"><text:p text:style-name="P107"/><text:p text:style-name="P108"/><text:p text:style-name="P109"><text:span text:style-name="Police_20_par_20_défaut"><text:span text:style-name="T61">photocopie du diplôme le plus élevé</text:span></text:span></text:p></table:table-cell></table:table-row></table:table><text:p text:style-name="Normal"><text:s/></text:p><text:p text:style-name="P110"/><text:p text:style-name="P111"/><text:p text:style-name="P112"/><text:p text:style-name="P113"/></draw:text-box></draw:frame><text:span text:style-name="Police_20_par_20_défaut"><text:span text:style-name="T62"/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<text:soft-page-break/>DOCUMENT EN UN EXEMPLAIRE DESTINÉ AU BUREAU DU RECRUTEMENT<text:span text:style-name="T50">. </text:span></text:p>
      <text:p text:style-name="P114">NE PAS AGRAFER AU DOSSIER RAEP SVP</text:p>
      <text:p text:style-name="P114"/>
      <text:p text:style-name="P93"/>
      <table:table table:name="Tableau11" table:style-name="Tableau11">
        <table:table-column table:style-name="Tableau11.A"/>
        <table:table-row>
          <table:table-cell table:style-name="Tableau11.A1" office:value-type="string">
            <text:h text:style-name="P115" text:outline-level="1"><text:span text:style-name="T63">Troisième</text:span> Partie : DECLARATION SUR L'HONNEUR</text:h>
            <text:h text:style-name="P115" text:outline-level="1">Concours Professionnel de Chef d'Équipe <text:span text:style-name="T64">d’Equipe d’Exploitation Principal des T.P.E - C3</text:span></text:h>
          </table:table-cell>
        </table:table-row>
      </table:table>
      <text:p text:style-name="P51"/>
      <text:p text:style-name="P93"/>
      <text:p text:style-name="P93"/>
      <text:p text:style-name="P116">Je soussigné(e) <draw:control text:anchor-type="as-char" svg:y="-0.529cm" draw:z-index="100" draw:name="Forme96" draw:style-name="gr2" draw:text-style-name="P19" svg:width="13.987cm" svg:height="0.657cm" draw:control="control96"/></text:p>
      <text:p text:style-name="P93">déclare sur l'honneur :</text:p>
      <text:p text:style-name="P117">(les <text:span text:style-name="T52">trois</text:span> cases ci-dessous sont à cocher par le candidat pour établir ce qui suit)</text:p>
      <text:p text:style-name="P93"/>
      <text:p text:style-name="P79"><text:span text:style-name="T65"><text:tab/></text:span><text:bookmark-start text:name="CaseACocher11"/><text:span text:style-name="T65"><draw:control text:anchor-type="as-char" draw:z-index="7" draw:name="Forme97" draw:style-name="gr7" draw:text-style-name="P118" svg:width="0.318cm" svg:height="0.318cm" draw:control="control1"/></text:span><text:bookmark-end text:name="CaseACocher11"/><text:span text:style-name="T65"> <text:s/>l’exactitude de toutes les informations figurant dans le présent dossier,</text:span></text:p>
      <text:p text:style-name="P79"><text:span text:style-name="T65"/></text:p>
      <text:p text:style-name="P119"><text:span text:style-name="T65"><text:tab/></text:span><text:bookmark-start text:name="CaseACocher211"/><text:span text:style-name="T65"><draw:control text:anchor-type="as-char" draw:z-index="103" draw:name="Forme 4" draw:style-name="gr7" draw:text-style-name="P118" svg:width="0.318cm" svg:height="0.318cm" draw:control="control3"/></text:span><text:bookmark-end text:name="CaseACocher211"/><text:span text:style-name="T65"> <text:s/></text:span><text:span text:style-name="T66">autoriser le service en charge de l’organisation de ce concours à utiliser la photo d’identité en page 1 du <text:s text:c="24"/>présent document, exclusivement dans le cadre de l’organisation des épreuves du concours.</text:span></text:p>
      <text:p text:style-name="P93"/>
      <text:p text:style-name="P79"><text:span text:style-name="T65"><text:tab/></text:span><text:bookmark-start text:name="CaseACocher21"/><text:span text:style-name="T65"><draw:control text:anchor-type="as-char" draw:z-index="8" draw:name="Forme98" draw:style-name="gr7" draw:text-style-name="P118" svg:width="0.318cm" svg:height="0.318cm" draw:control="control2"/></text:span><text:bookmark-end text:name="CaseACocher21"/><text:span text:style-name="T65"> <text:s/>avoir pris connaissance du règlement ci-dessous concernant les fausses déclarations:</text:span></text:p>
      <text:p text:style-name="P79"/>
      <text:p text:style-name="P93"/>
      <text:p text:style-name="P93">La loi punit quiconque se rend coupable de fausses déclarations :</text:p>
      <text:p text:style-name="P117">"Constitue un faux toute altération frauduleuse de la vérité, de nature à causer un préjudice et accompli par quelque moyen que ce soit, dans un écrit ou un autre support d'expression de la pensée qui a pour objet ou qui peut avoir pour effet d'établir la preuve d'un droit ou d'un fait ayant des conséquences juridiques:</text:p>
      <text:p text:style-name="P117">Le faux et l'usage de faux sont punis de trois ans d'emprisonnement et de 45 000 euros d'amende." (code pénal, article 441-6)</text:p>
      <text:p text:style-name="P117"/>
      <text:p text:style-name="P117">" Le fait de se faire délivrer indûment par une administration publique ou par un organisme chargé d'une mission de service public, par quelque moyen frauduleux que ce soit, un document destiné à constater un droit, une identité ou une qualité ou à accorder une autorisation, est puni de deux ans d'emprisonnement et de 30 000 euros d'amende." (code pénal, article 441-6)</text:p>
      <text:p text:style-name="P117"/>
      <text:p text:style-name="P117"/>
      <text:p text:style-name="P93">Le service des concours se réserve la possibilité de vérifier l'exactitude de mes déclarations.</text:p>
      <text:p text:style-name="P120"/>
      <text:p text:style-name="P120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121"/>
            <text:p text:style-name="P122">A <draw:control text:anchor-type="as-char" svg:y="-0.6cm" draw:z-index="101" draw:name="Forme99" draw:style-name="gr2" draw:text-style-name="P19" svg:width="7.76cm" svg:height="0.727cm" draw:control="control97"/></text:p>
            <text:p text:style-name="P123"/>
            <text:p text:style-name="P122">Le <draw:control text:anchor-type="as-char" svg:y="-0.6cm" draw:z-index="102" draw:name="Forme100" draw:style-name="gr2" draw:text-style-name="P19" svg:width="7.575cm" svg:height="0.727cm" draw:control="control98"/></text:p>
            <text:p text:style-name="P123"/>
          </table:table-cell>
          <table:table-cell table:style-name="Tableau27.B1" office:value-type="string">
            <text:p text:style-name="P124"><text:span text:style-name="T67">Signature du demandeur</text:span><text:span text:style-name="T65"> : </text:span></text:p>
            <text:p text:style-name="P93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, Arial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MS Mincho" svg:font-family="'MS Mincho', 'ＭＳ 明朝'" style:font-family-generic="roman"/>
    <style:font-face style:name="Marianne" svg:font-family="Marianne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5" style:display-name="Heading 5" style:family="paragraph" style:parent-style-name="Heading" style:next-style-name="Text_20_body" style:default-outline-level="5" style:class="chapter">
      <style:text-properties style:font-name="Times New Roman" fo:font-family="'Times New Roman'" style:font-family-generic="roman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centré" style:display-name="Normal centré" style:family="paragraph" style:parent-style-name="Standard">
      <style:paragraph-properties fo:margin-left="0.635cm" fo:margin-right="-0.191cm" fo:margin-top="0cm" fo:margin-bottom="0cm" style:contextual-spacing="false" fo:text-align="justify" style:justify-single-word="false" fo:text-indent="0cm" style:auto-text-indent="false">
        <style:tab-stops>
          <style:tab-stop style:position="3.493cm"/>
          <style:tab-stop style:position="4.445cm"/>
          <style:tab-stop style:position="14.923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weight-complex="bold"/>
    </style:style>
    <style:style style:name="m-corps_20_texte" style:display-name="m-corps texte" style:family="paragraph" style:parent-style-name="Standard"/>
    <style:style style:name="m-blocBordereauTitre" style:family="paragraph" style:parent-style-name="Standard">
      <style:paragraph-properties fo:margin-top="0cm" fo:margin-bottom="0cm" style:contextual-spacing="false"/>
      <style:text-properties fo:font-size="35pt" style:font-size-asian="35pt"/>
    </style:style>
    <style:style style:name="m-observation" style:family="paragraph" style:parent-style-name="Standard">
      <style:text-properties fo:font-weight="bold" style:font-weight-asian="bold" style:font-weight-complex="bold"/>
    </style:style>
    <style:style style:name="m-BlocEntete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m-BlocTitre" style:family="paragraph" style:parent-style-name="Standard">
      <style:paragraph-properties fo:margin-top="0cm" fo:margin-bottom="0cm" style:contextual-spacing="false" fo:text-align="center" style:justify-single-word="false"/>
      <style:text-properties fo:color="#999999" loext:opacity="100%" style:font-name="Liberation Serif" fo:font-family="'Liberation Serif'" style:font-family-generic="roman" style:font-pitch="variable" fo:font-size="11pt" style:font-size-asian="11p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 style:writing-mode="page"/>
      <style:text-properties fo:color="#000000" loext:opacity="100%" style:font-name="Arial1" fo:font-family="Arial, Arial" style:font-family-generic="swiss" fo:language="fr" fo:country="FR" style:font-name-asian="Arial1" style:font-family-asian="Arial, Arial" style:font-family-generic-asian="swiss" style:font-name-complex="Arial1" style:font-family-complex="Arial, Arial" style:font-family-generic-complex="swiss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centré1" style:display-name="Normal centré1" style:family="paragraph" style:parent-style-name="Default" style:next-style-name="Default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centré2" style:display-name="Normal centré2" style:family="paragraph" style:parent-style-name="Normal">
      <style:paragraph-properties fo:margin-left="0.635cm" fo:margin-right="-0.191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mericana" fo:font-family="Americana" style:font-family-generic="roman" style:font-pitch="variable" fo:font-size="10pt" fo:font-weight="bold" style:font-name-asian="Americana" style:font-family-asian="Americana" style:font-family-generic-asian="roman" style:font-pitch-asian="variable" style:font-size-asian="10pt" style:font-weight-asian="bold" style:font-name-complex="Americana" style:font-family-complex="Americana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 style:parent-style-name="WW-Police_20_par_20_défaut1">
      <style:text-properties style:text-position="super 58%"/>
    </style:style>
    <style:style style:name="Page_20_Number" style:display-name="Page Number" style:family="text" style:parent-style-name="WW-Police_20_par_20_défaut1"/>
    <style:style style:name="Bullet_20_Symbols" style:display-name="Bullet Symbols" style:family="text">
      <style:text-properties style:font-name="StarSymbol" fo:font-family="StarSymbol, 'Arial Unicode MS'" fo:font-size="8pt" style:font-name-asian="StarSymbol" style:font-family-asian="StarSymbol, 'Arial Unicode MS'" style:font-size-asian="8pt" style:font-name-complex="StarSymbol" style:font-family-complex="StarSymbol, 'Arial Unicode MS'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-Police_20_par_20_défaut1" style:display-name="WW-Police par défaut1" style:family="text"/>
    <style:style style:name="Marque_20_de_20_commentaire" style:display-name="Marque de commentaire" style:family="text" style:parent-style-name="WW-Police_20_par_20_défaut1">
      <style:text-properties fo:font-size="8pt" style:font-size-asian="8pt" style:font-size-complex="8pt"/>
    </style:style>
    <style:style style:name="Appel_20_note_20_de_20_bas_20_de_20_p." style:display-name="Appel note de bas de p." style:family="text">
      <style:text-properties style:text-position="super 58%"/>
    </style:style>
    <style:style style:name="WW-Caractère_20_de_20_note_20_de_20_fin" style:display-name="WW-Caractère de note de fin" style:family="text"/>
    <style:style style:name="WW-Appel_20_note_20_de_20_bas_20_de_20_p." style:display-name="WW-Appel note de bas de p.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">
        <style:list-level-properties/>
        <style:text-properties style:font-name="Symbol"/>
      </text:list-level-style-bullet>
      <text:list-level-style-bullet text:level="2" text:style-name="WW8Num2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/>
        <style:text-properties style:font-name="Wingdings"/>
      </text:list-level-style-bullet>
      <text:list-level-style-bullet text:level="4" text:style-name="WW8Num2z0" loext:num-list-format="%4%" text:bullet-char="">
        <style:list-level-properties/>
        <style:text-properties style:font-name="Symbol"/>
      </text:list-level-style-bullet>
      <text:list-level-style-bullet text:level="5" text:style-name="WW8Num2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/>
        <style:text-properties style:font-name="Wingdings"/>
      </text:list-level-style-bullet>
      <text:list-level-style-bullet text:level="7" text:style-name="WW8Num2z0" loext:num-list-format="%7%" text:bullet-char="">
        <style:list-level-properties/>
        <style:text-properties style:font-name="Symbol"/>
      </text:list-level-style-bullet>
      <text:list-level-style-bullet text:level="8" text:style-name="WW8Num2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7" style:family="table">
      <style:table-properties style:width="18.588cm" table:align="margins" style:writing-mode="lr-tb"/>
    </style:style>
    <style:style style:name="Tableau17.A" style:family="table-column">
      <style:table-column-properties style:column-width="18.588cm" style:rel-column-width="65535*"/>
    </style:style>
    <style:style style:name="Tableau17.A1" style:family="table-cell">
      <style:table-cell-properties fo:padding="0.097cm" fo:border="none"/>
    </style:style>
    <style:style style:name="Tableau13" style:family="table">
      <style:table-properties style:width="24.95cm" fo:margin-left="0cm" table:align="left" style:writing-mode="lr-tb"/>
    </style:style>
    <style:style style:name="Tableau13.A" style:family="table-column">
      <style:table-column-properties style:column-width="13.6cm"/>
    </style:style>
    <style:style style:name="Tableau13.B" style:family="table-column">
      <style:table-column-properties style:column-width="11.351cm"/>
    </style:style>
    <style:style style:name="Tableau13.A1" style:family="table-cell">
      <style:table-cell-properties fo:padding="0.097cm" fo:border="none"/>
    </style:style>
    <style:style style:name="MP1" style:family="paragraph" style:parent-style-name="Standard">
      <style:text-properties style:font-name="Arial" fo:font-size="8pt" officeooo:paragraph-rsid="0041309f" style:font-size-asian="8pt" style:font-size-complex="8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text-properties style:font-name="Arial" fo:font-size="8pt" style:font-size-asian="8pt" style:font-size-complex="8pt"/>
    </style:style>
    <style:style style:name="MP5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MP6" style:family="paragraph" style:parent-style-name="Footer">
      <style:paragraph-properties fo:text-align="start" style:justify-single-word="false"/>
    </style:style>
    <style:style style:name="MT1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Arial" fo:font-size="8pt" fo:font-style="italic" officeooo:rsid="00528a80" style:font-size-asian="8pt" style:font-style-asian="italic" style:font-size-complex="8pt" style:font-style-complex="italic"/>
    </style:style>
    <style:style style:name="MT3" style:family="text">
      <style:text-properties style:font-name="Arial" fo:font-size="8pt" fo:font-style="italic" officeooo:rsid="001aef39" style:font-size-asian="8pt" style:font-style-asian="italic" style:font-size-complex="8pt" style:font-style-complex="italic"/>
    </style:style>
    <style:style style:name="MT4" style:family="text">
      <style:text-properties style:font-name="Arial" fo:font-size="8pt" fo:font-style="italic" officeooo:rsid="0016bd08" style:font-size-asian="8pt" style:font-style-asian="italic" style:font-size-complex="8pt" style:font-style-complex="italic"/>
    </style:style>
    <style:style style:name="MT5" style:family="text">
      <style:text-properties style:font-name="Arial" fo:font-size="8pt" fo:font-style="italic" officeooo:rsid="0022c782" style:font-size-asian="8pt" style:font-style-asian="italic" style:font-size-complex="8pt" style:font-style-complex="italic"/>
    </style:style>
    <style:style style:name="MT6" style:family="text">
      <style:text-properties style:font-name="Arial" fo:font-size="8pt" fo:font-style="italic" officeooo:rsid="003d45c1" style:font-size-asian="8pt" style:font-style-asian="italic" style:font-size-complex="8pt" style:font-style-complex="italic"/>
    </style:style>
    <style:style style:name="MT7" style:family="text">
      <style:text-properties style:font-name="Arial" fo:font-size="8pt" style:font-size-asian="8pt" style:font-size-complex="8pt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officeooo:rsid="00528a80"/>
    </style:style>
    <style:style style:name="MT10" style:family="text">
      <style:text-properties officeooo:rsid="0016bd08"/>
    </style:style>
    <style:style style:name="MT11" style:family="text">
      <style:text-properties officeooo:rsid="0022c782"/>
    </style:style>
    <style:style style:name="MT12" style:family="text">
      <style:text-properties officeooo:rsid="003d45c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1.501cm" fo:margin-right="1.501cm" style:shadow="none" fo:background-color="transparent" style:register-truth-ref-style-name="Text_20_body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31cm" fo:margin-left="0cm" fo:margin-right="0cm" fo:margin-bottom="0.73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5">
      <style:page-layout-properties fo:page-width="20.999cm" fo:page-height="29.699cm" style:num-format="1" style:print-orientation="portrait" fo:margin-top="1.27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7.94cm" fo:page-height="21.59cm" style:num-format="1" style:print-orientation="landscape" fo:margin-top="1cm" fo:margin-bottom="1cm" fo:margin-left="1.501cm" fo:margin-right="1.50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31cm" fo:margin-left="0cm" fo:margin-right="0cm" fo:margin-bottom="0.73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Tableau17" table:style-name="Tableau17">
          <table:table-column table:style-name="Tableau17.A"/>
          <table:table-row>
            <table:table-cell table:style-name="Tableau17.A1" office:value-type="string">
              <text:p text:style-name="MP2"><text:span text:style-name="MT1">Dossier RAEP - </text:span><text:span text:style-name="MT2">C</text:span><text:span text:style-name="MT1">oncours professionnel de chef d'équipe </text:span><text:span text:style-name="MT3">d’exploitation </text:span><text:span text:style-name="MT4">principal des TPE </text:span><text:span text:style-name="MT2">DIR Nord</text:span><text:span text:style-name="MT4"> </text:span><text:span text:style-name="MT1">– 20</text:span><text:span text:style-name="MT5">2</text:span><text:span text:style-name="MT6">6</text:span><text:span text:style-name="Page_20_Number"><text:span text:style-name="MT7"> <text:s text:c="28"/>Page </text:span></text:span><text:span text:style-name="Page_20_Number"><text:span text:style-name="MT7"><text:page-number text:select-page="current">2</text:page-number></text:span></text:span><text:span text:style-name="Page_20_Number"><text:span text:style-name="MT7">/</text:span></text:span><text:span text:style-name="Page_20_Number"><text:span text:style-name="MT7"><text:page-count>13</text:page-count></text:span></text:span><text:span text:style-name="Page_20_Number"><text:span text:style-name="MT7"> -</text:span></text:span></text:p>
            </table:table-cell>
          </table:table-row>
        </table:table>
        <text:p text:style-name="MP3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4"><text:s/><draw:frame draw:style-name="Mfr1" draw:name="Image1" text:anchor-type="char" svg:x="6.71cm" svg:y="-0.494cm" svg:width="4.897cm" svg:height="2.84cm" draw:z-index="1"><draw:image xlink:href="Pictures/10000001000001AF000000FA7EA289AC.png" xlink:type="simple" xlink:show="embed" xlink:actuate="onLoad" draw:mime-type="image/png"/></draw:frame></text:p>
      </style:header>
      <style:footer>
        <text:p text:style-name="MP3"><text:span text:style-name="Page_20_Number"><text:span text:style-name="MT8"/></text:span></text:p>
      </style:footer>
    </style:master-page>
    <style:master-page style:name="HTML" style:page-layout-name="Mpm3" draw:style-name="Mdp2"/>
    <style:master-page style:name="Conversion_20_1" style:display-name="Conversion 1" style:page-layout-name="Mpm4" draw:style-name="Mdp2" style:next-style-name="Conversion_20_suivante_20_1">
      <style:header>
        <text:p text:style-name="Header"/>
      </style:header>
      <style:footer>
        <text:p text:style-name="MP3"><text:span text:style-name="Page_20_Number"><text:span text:style-name="MT8"><text:page-number text:select-page="current">0</text:page-number></text:span></text:span><text:span text:style-name="Page_20_Number"><text:span text:style-name="MT8">/</text:span></text:span><text:span text:style-name="Page_20_Number"><text:span text:style-name="MT8"><text:page-count style:num-format="1">13</text:page-count></text:span></text:span></text:p>
      </style:footer>
    </style:master-page>
    <style:master-page style:name="Conversion_20_suivante_20_1" style:display-name="Conversion suivante 1" style:page-layout-name="Mpm4" draw:style-name="Mdp2">
      <style:header>
        <text:p text:style-name="Header"/>
      </style:header>
      <style:footer>
        <text:p text:style-name="MP3"><text:span text:style-name="Page_20_Number"><text:span text:style-name="MT8"><text:page-number text:select-page="current">0</text:page-number></text:span></text:span><text:span text:style-name="Page_20_Number"><text:span text:style-name="MT8">/</text:span></text:span><text:span text:style-name="Page_20_Number"><text:span text:style-name="MT8"><text:page-count style:num-format="1">13</text:page-count></text:span></text:span></text:p>
      </style:footer>
    </style:master-page>
    <style:master-page style:name="Conversion_20_2" style:display-name="Conversion 2" style:page-layout-name="Mpm5" draw:style-name="Mdp2">
      <style:header>
        <text:p text:style-name="Header"/>
      </style:header>
      <style:footer>
        <text:p text:style-name="MP3"><text:span text:style-name="Page_20_Number"><text:span text:style-name="MT8"><text:page-number text:select-page="current">0</text:page-number></text:span></text:span><text:span text:style-name="Page_20_Number"><text:span text:style-name="MT8">/</text:span></text:span><text:span text:style-name="Page_20_Number"><text:span text:style-name="MT8"><text:page-count style:num-format="1">13</text:page-count></text:span></text:span></text:p>
      </style:footer>
    </style:master-page>
    <style:master-page style:name="Conversion_20_3" style:display-name="Conversion 3" style:page-layout-name="Mpm6" draw:style-name="Mdp2">
      <style:header>
        <text:p text:style-name="Header"/>
      </style:header>
      <style:footer>
        <text:p text:style-name="MP3"><text:span text:style-name="Page_20_Number"><text:span text:style-name="MT8"><text:page-number text:select-page="current">0</text:page-number></text:span></text:span><text:span text:style-name="Page_20_Number"><text:span text:style-name="MT8">/</text:span></text:span><text:span text:style-name="Page_20_Number"><text:span text:style-name="MT8"><text:page-count style:num-format="1">13</text:page-count></text:span></text:span></text:p>
      </style:footer>
    </style:master-page>
    <style:master-page style:name="Landscape" style:page-layout-name="Mpm7" draw:style-name="Mdp1">
      <style:header>
        <text:p text:style-name="MP4"/>
      </style:header>
      <style:footer>
        <table:table table:name="Tableau13" table:style-name="Tableau13">
          <table:table-column table:style-name="Tableau13.A"/>
          <table:table-column table:style-name="Tableau13.B"/>
          <table:table-row>
            <table:table-cell table:style-name="Tableau13.A1" office:value-type="string">
              <text:p text:style-name="MP5">Dossier RAEP - <text:span text:style-name="MT9">C</text:span>oncours professionnel de chef d'équipe d'exploitation <text:span text:style-name="MT10">principal</text:span> des TPE <text:span text:style-name="MT9">DIR Nord</text:span> - 20<text:span text:style-name="MT11">2</text:span><text:span text:style-name="MT12">6</text:span></text:p>
            </table:table-cell>
            <table:table-cell table:style-name="Tableau13.A1" office:value-type="string">
              <text:p text:style-name="MP6"><text:span text:style-name="Page_20_Number"><text:span text:style-name="MT7">- Page </text:span></text:span><text:span text:style-name="Page_20_Number"><text:span text:style-name="MT7"><text:page-number text:select-page="current">9</text:page-number></text:span></text:span><text:span text:style-name="Page_20_Number"><text:span text:style-name="MT7"><text:s/>-</text:span></text:span></text:p>
            </table:table-cell>
          </table:table-row>
        </table:table>
        <text:p text:style-name="MP3"><text:span text:style-name="Page_20_Number"><text:span text:style-name="MT8"/></text:span></text:p>
      </style:footer>
    </style:master-page>
    <style:master-page style:name="Conversion_20_0" style:display-name="Conversion 0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7.1$Windows_X86_64 LibreOffice_project/f845435a8a1fef2daa24abd87e5cfdea1fa9a7dc</meta:generator>
    <dc:title>DOSSIER DE RECONNAISSANCE </dc:title>
    <meta:creation-date>2025-01-14T15:01:51.524000000</meta:creation-date>
    <dc:language>fr-FR</dc:language>
    <meta:editing-cycles>21</meta:editing-cycles>
    <meta:editing-duration>PT2H12M10S</meta:editing-duration>
    <dc:date>2026-03-18T16:58:22.244622700</dc:date>
    <meta:print-date>2026-03-17T16:32:37.889069400</meta:print-date>
    <meta:printed-by>Fichiers PDF</meta:printed-by>
    <meta:document-statistic meta:table-count="16" meta:image-count="1" meta:object-count="0" meta:page-count="13" meta:paragraph-count="235" meta:word-count="1088" meta:character-count="7750" meta:non-whitespace-character-count="6374"/>
    <meta:user-defined meta:name="Info 1"/>
    <meta:user-defined meta:name="Info 2"/>
    <meta:user-defined meta:name="Info 3"/>
    <meta:user-defined meta:name="Info 4"/>
  </office:meta>
</office:document-meta>
</file>